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text-properties style:font-name="Times New Roman" fo:font-size="10pt" style:font-size-asian="10pt" style:font-size-complex="10pt"/>
    </style:style>
    <style:style style:name="TableColumn6" style:family="table-column">
      <style:table-column-properties style:column-width="6.202in" style:use-optimal-column-width="false"/>
    </style:style>
    <style:style style:name="Table5" style:family="table">
      <style:table-properties style:width="6.2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>
        <style:tab-stops>
          <style:tab-stop style:type="center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Standard" style:list-style-name="LFO13" style:family="paragraph">
      <style:paragraph-properties fo:text-align="justify">
        <style:tab-stops>
          <style:tab-stop style:type="center" style:position="-0.5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Standard" style:list-style-name="LFO13" style:family="paragraph">
      <style:paragraph-properties fo:text-align="justify">
        <style:tab-stops>
          <style:tab-stop style:type="center" style:position="-0.5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left="0.5in">
        <style:tab-stops>
          <style:tab-stop style:type="center" style:position="-0.5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 fo:margin-left="0.25in" fo:background-color="#FFFFFF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 fo:background-color="#FFFFFF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 fo:background-color="#FFFFFF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background-color="#FFFFFF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 fo:background-color="#FFFFFF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 fo:background-color="#FFFFFF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 fo:background-color="#FFFFFF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 fo:background-color="#FFFFFF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Standard" style:family="paragraph">
      <style:paragraph-properties>
        <style:tab-stops>
          <style:tab-stop style:type="center" style:position="0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88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 fo:background-color="#FFFFFF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0.6118in" style:use-optimal-column-width="false"/>
    </style:style>
    <style:style style:name="TableColumn419" style:family="table-column">
      <style:table-column-properties style:column-width="4.9479in" style:use-optimal-column-width="false"/>
    </style:style>
    <style:style style:name="TableColumn420" style:family="table-column">
      <style:table-column-properties style:column-width="0.8458in" style:use-optimal-column-width="false"/>
    </style:style>
    <style:style style:name="Table417" style:family="table">
      <style:table-properties style:width="6.4055in" fo:margin-left="0.031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text-autospace="none" fo:text-align="center" fo:margin-right="0.0423in" fo:text-indent="0.0027in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Standard" style:family="paragraph">
      <style:paragraph-properties style:text-autospace="none" fo:text-align="center" fo:margin-right="0.0423in" fo:text-indent="0.0027in"/>
      <style:text-properties style:font-name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 fo:language="en" fo:country="US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text-autospace="none" fo:text-align="center" fo:margin-right="0.0347in" fo:text-indent="-0.0027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style:text-autospace="none" fo:text-align="center" fo:margin-right="0.0347in" fo:text-indent="-0.0027in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 fo:language="en" fo:country="US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text-autospace="none" fo:text-align="center" fo:text-indent="0.0048in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Standard" style:family="paragraph">
      <style:paragraph-properties style:text-autospace="none" fo:text-align="center" fo:text-indent="0.0048in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 fo:language="en" fo:country="US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 fo:language="en" fo:country="US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fo:text-align="center" fo:text-indent="0.0027in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 fo:text-align="center" fo:margin-top="0.0076in" fo:margin-bottom="0in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 fo:margin-top="0.0423in" fo:margin-bottom="0in"/>
      <style:text-properties style:font-name="Times New Roman" fo:font-size="12pt" style:font-size-asian="12pt" style:font-size-complex="12pt"/>
    </style:style>
    <style:style style:name="P525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text-autospace="none" fo:text-align="center" fo:margin-top="0.0597in" fo:margin-bottom="0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 fo:margin-top="0.0701in" fo:margin-bottom="0in" fo:margin-right="0.0951in"/>
      <style:text-properties style:font-name="Times New Roman" fo:font-size="12pt" style:font-size-asian="12pt" style:font-size-complex="12pt"/>
    </style:style>
    <style:style style:name="P540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 fo:margin-top="0.075in" fo:margin-bottom="0in"/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 fo:margin-top="0.0777in" fo:margin-bottom="0in"/>
      <style:text-properties style:font-name="Times New Roman" fo:font-size="12pt" style:font-size-asian="12pt" style:font-size-complex="12pt"/>
    </style:style>
    <style:style style:name="P556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 fo:margin-top="0.0722in" fo:margin-bottom="0in"/>
      <style:text-properties style:font-name="Times New Roman" fo:font-size="12pt" style:font-size-asian="12pt" style:font-size-complex="12pt"/>
    </style:style>
    <style:style style:name="P564" style:parent-style-name="Standard" style:family="paragraph">
      <style:paragraph-properties style:text-autospace="none" fo:text-align="center" fo:margin-top="0.0777in" fo:margin-bottom="0in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style:text-autospace="none" fo:text-align="center" fo:margin-top="0.0722in" fo:margin-bottom="0in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style:text-autospace="none" fo:text-align="center" fo:margin-right="0.0826in" fo:text-indent="0.0027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 fo:text-align="center" fo:text-indent="0.0027in"/>
      <style:text-properties style:font-name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style:text-autospace="none" fo:text-align="center" fo:margin-right="0.0826in" fo:text-indent="-0.0027in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Standard" style:family="paragraph">
      <style:paragraph-properties style:text-autospace="none" fo:text-align="center" fo:margin-right="0.0652in" fo:text-indent="0.0048in"/>
      <style:text-properties style:font-name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Standard" style:family="paragraph">
      <style:paragraph-properties style:text-autospace="none" fo:text-align="center" fo:text-indent="-0.0097in">
        <style:tab-stops>
          <style:tab-stop style:type="left" style:position="4.8611in"/>
        </style:tab-stops>
      </style:paragraph-properties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style:text-autospace="none" fo:text-align="center" fo:text-indent="-0.0097in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 fo:text-align="center" fo:margin-right="0.0576in" fo:text-indent="-0.0097in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style:text-autospace="none" fo:margin-right="0.0576in" fo:text-indent="-0.0097in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Standard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901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2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fo:font-weight="bold" style:font-weight-asian="bold"/>
    </style:style>
    <style:style style:name="P903" style:parent-style-name="Standard" style:family="paragraph">
      <style:paragraph-properties>
        <style:tab-stops>
          <style:tab-stop style:type="center" style:position="0in"/>
        </style:tab-stops>
      </style:paragraph-properties>
      <style:text-properties fo:font-weight="bold" style:font-weight-asian="bold"/>
    </style:style>
    <style:style style:name="P9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tab/><text:tab/><text:tab/><text:tab/><text:s text:c="100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Планируемые результаты освоения</text:p>
            <text:p text:style-name="P10">учебного предмета «Литература», 8 класс.</text:p>
            <text:p text:style-name="P11"><text:span text:style-name="T12">Личностными</text:span><text:span text:style-name="T13"><text:s/></text:span><text:span text:style-name="T14">результатами выпускников основной школы, формируемыми при изучении п</text:span><text:span text:style-name="T15">редмета «Литература», являются:</text:span></text:p>
            <text:p text:style-name="P16">Совершенствовать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<text:s/></text:p>
            <text:p text:style-name="P17"><text:span text:style-name="T18">использование для решения познав</text:span><text:span text:style-name="T19">ательных и коммуникативных задач различных источников информации (словари, энциклопедии, интернет-ресурсы и др.).</text:span><text:span text:style-name="T20"><text:line-break/></text:span><text:span text:style-name="T21">Метапредметные</text:span><text:span text:style-name="T22"><text:s/></text:span><text:span text:style-name="T23">результаты изучения предмета «Литература» в основной школе проявляются в:</text:span></text:p>
            <text:p text:style-name="P24">умении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</text:p>
            <text:p text:style-name="P25">умении самостоятельно организовывать собственную деятельность, оценивать ее,<text:s/>определять сферу своих интересов;</text:p>
            <text:p text:style-name="P26">умении работать с разными источниками информации, находить ее, анализировать, использовать в самостоятельной деятельности.<text:s/></text:p>
            <text:p text:style-name="P27"><text:span text:style-name="T28">Предметные</text:span><text:span text:style-name="T29"><text:s/></text:span><text:span text:style-name="T30"><text:s/>результаты выпускников основной школы состоят в следующем:</text:span></text:p>
            <text:p text:style-name="P31"><text:s/>в познавательной сфере:</text:p>
            <text:list text:style-name="LFO13" text:continue-numbering="true">
              <text:list-item>
                <text:p text:style-name="P32"><text:span text:style-name="T33"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XIX—XX вв., литературы народов России и зарубежной литературы;<text:s/></text:span><text:span text:style-name="T34"><text:line-break/></text:span><text:span text:style-name="T35">• понимание связи литератур</text:span><text:span text:style-name="T36">ных произведений с эпохой их написания, выявление заложенных в них вневременных, непреходящих нравственных ценностей и их современного звучания;</text:span><text:span text:style-name="T37"><text:line-break/></text:span><text:span text:style-name="T38">• умение анализировать литературное произведение: определять его принадлежность к одному из литературных родов<text:s/></text:span><text:span text:style-name="T39">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<text:s/></text:span><text:span text:style-name="T40"><text:line-break/></text:span><text:span text:style-name="T41">• определение в произведении элементов сюжета, композиции, изобразительно-выр</text:span><text:span text:style-name="T42">азительных средств языка, понимание их роли в раскрытии идейно-художественного содержания произведения (элементы филологического анализа);</text:span><text:span text:style-name="T43"><text:line-break/></text:span><text:span text:style-name="T44">• владение элементарной литературоведческой терминологией при анализе литературного произведения;</text:span></text:p>
              </text:list-item>
              <text:list-item>
                <text:p text:style-name="P45"><text:span text:style-name="T46"><text:s/>в ценностно-орие</text:span><text:span text:style-name="T47">нтационной сфере:</text:span><text:span text:style-name="T48"><text:s/></text:span></text:p>
              </text:list-item>
            </text:list>
            <text:p text:style-name="P49">приобщение к духовно-нравственным ценностям русской литературы и<text:s/><text:soft-page-break/>культуры, сопоставление их с духовно-нравственными ценностями других народов;</text:p>
            <text:p text:style-name="P50">формулирование собственного отношения к произведениям русской литературы, их оценка;<text:s/></text:p>
            <text:p text:style-name="P51">собственная интерпретация (в отдельных случаях) изученных литературных произведений;</text:p>
            <text:p text:style-name="P52">понимание авторской позиции и свое отношение к ней;</text:p>
            <text:p text:style-name="P53">3) в коммуникативной сфере:</text:p>
            <text:p text:style-name="P54">восприятие на слух литературных произведений разных жанров, осмысленное чтение и адекватное восприятие;<text:s/></text:p>
            <text:p text:style-name="P55">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</text:p>
            <text:p text:style-name="P56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p>
            <text:p text:style-name="P57">4) в эстетической сфере:</text:p>
            <text:p text:style-name="P58">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      <text:p text:style-name="P59"><text:span text:style-name="T60"><text:s/>понимание русского слова в его эстетической функции, роли изобразительно-выразительных языковых средств в</text:span><text:span text:style-name="T61"><text:s/></text:span><text:span text:style-name="T62">создании художественных образов<text:s/></text:span><text:span text:style-name="T63">литературных произведений.</text:span></text:p>
          </table:table-cell>
        </table:table-row>
      </table:table>
      <text:soft-page-break/>
      <text:p text:style-name="P64"><text:span text:style-name="T65">Изучение литературы в основной школе направлено на достижение следующих<text:s/></text:span><text:span text:style-name="T66">целей:</text:span></text:p>
      <text:p text:style-name="P67">• формирование духовно развитой личности, обладающей гуманистическим мировоззрением, национальным самосознанием,<text:s/>общероссийским гражданским</text:p>
      <text:p text:style-name="P68">сознанием, чувством патриотизма;</text:p>
      <text:p text:style-name="P69">• развитие интеллектуальных и творческих способностей учащихся, необходимых ля успешной социализации и самореализации личности;</text:p>
      <text:p text:style-name="P70">• постижение учащимися вершинных произведений отечественной и мировой литературы, их чтение и анализ, освоенный на понимании образной природы</text:p>
      <text:p text:style-name="P71">искусства слова, опирающийся на принципы единства художественной формы и содержания, связи искусства с жизнью, историзма;</text:p>
      <text:p text:style-name="P72">• поэтапное, последовательное формирование умений читать, комментировать, анализировать и интерпретировать художественный текст;</text:p>
      <text:p text:style-name="P73">• овладение возможными алгоритмами постижения смыслов, заложенных в художественном тексте (или любом другом речевом высказывании), и создание</text:p>
      <text:p text:style-name="P74">собственного текста, представление своих оценок и суждений по поводу прочитанного;</text:p>
      <text:p text:style-name="P75">• овладение важнейшими общеучебными умениями и универсальными учебными действиями (формулировать цели деятельности, планировать ее, осущест-</text:p>
      <text:p text:style-name="P76">влять библиографический поиск, находить и обрабатывать необходимую информацию<text:s/>из различных источников, включая Интернет и др.);</text:p>
      <text:soft-page-break/>
      <text:p text:style-name="P77">• использование опыта обобщения с произведениями художественной литературы в повседневной жизни и учебной деятельности, речевом самосовер-</text:p>
      <text:p text:style-name="P78">шенствовании.</text:p>
      <text:p text:style-name="P79">Достижение поставленных целей при разработке и реализации образовательным учреждением основной образовательной программы основного общего об-</text:p>
      <text:p text:style-name="P80">разования предусматривает решение следующих основных задач:</text:p>
      <text:p text:style-name="P81">• обеспечение соответствия основной образовательной программы требованиям ФГОС;</text:p>
      <text:p text:style-name="P82">• обеспечение преемственности начального общего, основного общего, среднего (полного) общего образования;</text:p>
      <text:p text:style-name="P83">• обеспечение доступности получения качественного основного общего образования, достижение планируемых результатов освоения основной образова-</text:p>
      <text:p text:style-name="P84">тельной программы основного общего образования всеми обучающимися, в том числе детьми-инвалидами и детьми с ограниченными возможностями здоро-</text:p>
      <text:p text:style-name="P85">вья;</text:p>
      <text:p text:style-name="P86">• установление требований: к воспитанию и социализации обучающихся как части образовательной программы и соответствующему усилению воспитатель-</text:p>
      <text:p text:style-name="P87">ного потенциала школы, обеспечению индивидуализированного психолого-педагогического сопровождения каждого обучающегося, формированию образо-</text:p>
      <text:p text:style-name="P88">вательного базиса, основанного не только на знаниях, но и на соответствующем культурном уровне развития личности, созданию необходимых условий для</text:p>
      <text:p text:style-name="P89">ее самореализации;</text:p>
      <text:p text:style-name="P90">• обеспечение эффективного сочетания урочных и внеурочных форм организации образовательного процесса, взаимодействия всех его участников;</text:p>
      <text:p text:style-name="P91">• взаимодействие образовательного учреждения при реализации основной образовательной программы с социальными партнерами;</text:p>
      <text:p text:style-name="P92">• выявление и развитие способностей обучающихся, в том числе одаренных детей, детей с ограниченными возможностями здоровья и инвалидов, их профес-</text:p>
      <text:p text:style-name="P93">сиональных склонностей через систему клубов, секций,<text:s/>студий и кружков, организацию общественно полезной деятельности, в том числе социальной прак-</text:p>
      <text:p text:style-name="P94">тики, с использованием возможностей образовательных учреждений дополнительного образования детей;</text:p>
      <text:p text:style-name="P95">• организация интеллектуальных и творческих соревнований,<text:s/>научно-технического творчества, проектной и учебно-исследовательской деятельности;</text:p>
      <text:p text:style-name="P96">• участие обучающихся, их родителей (законных представителей), педагогических работников и общественности в проектировании и развитии внутришко-</text:p>
      <text:p text:style-name="P97">льной социальной среды, школьного уклада;</text:p>
      <text:p text:style-name="P98">• включение обучающихся в процессы познания и преобразования внешкольной социальной среды (населенного пункта, района, города) для приобретения</text:p>
      <text:p text:style-name="P99">опыта реального управления и действия;</text:p>
      <text:p text:style-name="P100">• социальное и учебно-исследовательское проектирование, профессиональная ориентация обучающихся при поддержке педагогов, психологов, социальных</text:p>
      <text:p text:style-name="P101">педагогов, сотрудничестве с базовыми предприятиями, учреждениями профессионального образования, центрами профессиональной работы;</text:p>
      <text:p text:style-name="P102">• сохранение и укрепление физического, психологического и социального здоровья обучающихся, обеспечение их безопасности.</text:p>
      <text:p text:style-name="P103">В основе реализации основной образовательной программы лежит системно-деятельностный подход, который предполагает:</text:p>
      <text:p text:style-name="P104">• воспитание и развитие качеств личности, отвечающих требованиям информационного общества, инновационной экономики, задачам построения россий-</text:p>
      <text:p text:style-name="P105">ского гражданского общества на основе принципов толерантности, диалога культур и уважения его многонационального, поликультурного и поликонфес-</text:p>
      <text:soft-page-break/>
      <text:p text:style-name="P106">сионального состава;</text:p>
      <text:p text:style-name="P107">• формирование соответствующей целям общего образования социальной среды развития обучающихся в системе образования, переход к стратегии соци-</text:p>
      <text:p text:style-name="P108">ального проектирования и конструирования на основе разработки содержания и технологий образования, определяющих пути и способы достижения желае-</text:p>
      <text:p text:style-name="P109">мого уровня (результата) личностного и познавательного развития обучающихся;</text:p>
      <text:p text:style-name="P110">• ориентацию на достижение цели и основного результата образования — развитие на основе освоения универсальных учебных действий, познания и освое-</text:p>
      <text:p text:style-name="P111">ния мира<text:s/>личности обучающегося, его активной учебно-познавательной деятельности, формирование его готовности к саморазвитию и непрерывному обра-</text:p>
      <text:p text:style-name="P112">зованию;</text:p>
      <text:p text:style-name="P113">• признание решающей роли содержания образования, способов организации образовательной деятельности и учебного<text:s/>сотрудничества в достижении целей</text:p>
      <text:p text:style-name="P114">личностного и социального развития обучающихся;</text:p>
      <text:p text:style-name="P115">• учет индивидуальных возрастных, психологических и физиологических особенностей обучающихся, роли, значения видов деятельности и форм общения</text:p>
      <text:p text:style-name="P116">при построении образовательного<text:s/>процесса и определении образовательно-воспитательных целей и путей их достижения;</text:p>
      <text:p text:style-name="P117">• разнообразие индивидуальных образовательных траекторий и индивидуального развития каждого обучающегося, в том числе одаренных детей, детей-</text:p>
      <text:p text:style-name="P118">инвалидов и детей с ограниченными возможностями здоровья.</text:p>
      <text:p text:style-name="P119">Цели изучения литературы могут быть достигнуты при обращении к художественным произведениям, которые давно и всенародно признаны классическими</text:p>
      <text:p text:style-name="P120">с точки зрения их художественного качества и стали достоянием отечественной и мировой<text:s/>литературы. Следовательно, цель литературного образования в</text:p>
      <text:p text:style-name="P121">школе состоит и в том, чтобы познакомить учащихся с классическими образцами мировой словесной культуры, обладающими высокими художественными</text:p>
      <text:p text:style-name="P122">достоинствами, выражающими жизненную правду,<text:s/>общегуманистические идеалы и воспитывающими высокие нравственные чувства у человека читающего.</text:p>
      <text:p text:style-name="P123"/>
      <text:p text:style-name="P124">Содержание тем учебного курса</text:p>
      <text:p text:style-name="P125">Введение(1 ч)</text:p>
      <text:p text:style-name="P126"><text:span text:style-name="T127">1.</text:span><text:span text:style-name="T128"><text:s/>Русская литература и история. Интерес русских писателей к историческому прошлому своего народа. Историзм классико</text:span><text:span text:style-name="T129">в русской литературы.<text:s/></text:span><text:span text:style-name="T130">(1ч.)</text:span></text:p>
      <text:p text:style-name="P131"><text:span text:style-name="T132">.<text:s/></text:span><text:span text:style-name="T133">Устное народное творчество(2 ч)</text:span></text:p>
      <text:p text:style-name="P134"><text:span text:style-name="T135">.</text:span><text:span text:style-name="T136"><text:s/>В мире р</text:span><text:span text:style-name="T137">усской народной песни (лирические и исторические песни). Отражение жизни народа в народной песне:<text:s/></text:span><text:span text:style-name="T138">«В тёмном лесе…», «Уж ты ночка…», «Вдоль по улице метелица метёт…»; «Пугачёв в темнице», «Пугачёв казнён».</text:span></text:p>
      <text:p text:style-name="P139"><text:span text:style-name="T140">Частушки</text:span><text:span text:style-name="T141"><text:s/>как малый песенный жанр.<text:s/></text:span><text:span text:style-name="T142">Отражен</text:span><text:span text:style-name="T143">ие различных сторон жизни народа в частушках. Разнообразие тематики и поэтика частушек.<text:s/></text:span><text:span text:style-name="T144">(1ч.)</text:span></text:p>
      <text:p text:style-name="P145"><text:span text:style-name="T146">Предания<text:s/></text:span><text:span text:style-name="T147">как исторический жанр русской народной прозы.<text:s/></text:span><text:span text:style-name="T148">«О Пугачеве». «О покорении Сибири Ермаком…»<text:s/></text:span><text:span text:style-name="T149">Особенности содержания и формы народных преданий</text:span><text:span text:style-name="T150">. (1ч.)</text:span></text:p>
      <text:p text:style-name="P151">Из древнерусской литературы (2ч.)</text:p>
      <text:p text:style-name="P152"><text:span text:style-name="T153">.</text:span><text:span text:style-name="T154"><text:s/></text:span><text:span text:style-name="T155">Из<text:s/></text:span><text:span text:style-name="T156">«Жития Александра Невского»</text:span><text:span text:style-name="T157">.</text:span><text:span text:style-name="T158"><text:s/></text:span><text:span text:style-name="T159">(1ч.)<text:s/></text:span><text:span text:style-name="T160">Защита русских земель от нашествий и набегов врагов. Бранные подвиги Александра Невского и его духовный подвиг самопожертвования. Художественные особенности воинской повести и жития.</text:span></text:p>
      <text:soft-page-break/>
      <text:p text:style-name="P161"><text:span text:style-name="T162"><text:s/></text:span><text:span text:style-name="T163">2</text:span><text:span text:style-name="T164">. 2.</text:span><text:span text:style-name="T165"><text:s/></text:span><text:span text:style-name="T166">«Шемякин суд»</text:span><text:span text:style-name="T167">.</text:span><text:span text:style-name="T168"><text:s/>(1ч.)</text:span><text:span text:style-name="T169"><text:s/>Изображение действительных и вымышленных событий – главное новшество литературы 17 века. Новые литературные герои – крестьянские и купеческие сыновья. Сатира на судебные порядки, комические ситуации с двумя плутами. Особенности поэтик</text:span><text:span text:style-name="T170">и бытовой сатирической повести.</text:span></text:p>
      <text:p text:style-name="P171"><text:span text:style-name="T172">.<text:s/></text:span><text:span text:style-name="T173">Из русской литературы 18 века(5 ч)</text:span></text:p>
      <text:p text:style-name="P174"><text:span text:style-name="T175">.<text:s/></text:span><text:span text:style-name="T176">Д.И.Фонвизин<text:s/></text:span><text:span text:style-name="T177">(5ч.).<text:s/></text:span><text:span text:style-name="T178">Слово о писателе.<text:s/></text:span><text:span text:style-name="T179">«Недоросль»</text:span><text:span text:style-name="T180"><text:s/>(сцены). Сатирическая направленность комедии. Проблема воспитания истинного гражданина. Социальная и нравственная проблематика комедии.</text:span><text:span text:style-name="T181"><text:s/>Проблемы воспитания, образования гражданина. Говорящие фамилии и имена. Речевые характеристики персонажей как средство создания комической ситуации. Понятие о классицизме. Основные правила классицизма в драматическом произведении.</text:span></text:p>
      <text:p text:style-name="P182">Из русской литературы 19<text:s/>века(36 ч)</text:p>
      <text:p text:style-name="P183"><text:span text:style-name="T184">И.А.Крылов (1ч.).</text:span><text:span text:style-name="T185"><text:s/>Поэт и мудрец. Язвительный сатирик и баснописец. Слово о баснописце. Басни и их историческая основа.</text:span><text:span text:style-name="T186"><text:s/></text:span><text:span text:style-name="T187">«Обоз».<text:s/></text:span><text:span text:style-name="T188">Критика вмешательства императора Александра<text:s/></text:span><text:span text:style-name="T189">I</text:span><text:span text:style-name="T190"><text:s/>в стратегию и тактику Кутузова в Отечественной войне 1812 года. Мораль басни. Осмеяние пороков: самонадеянности, безответственности, зазнайства.<text:s/></text:span><text:span text:style-name="T191">(1ч.)</text:span></text:p>
      <text:p text:style-name="P192"><text:span text:style-name="T193">4. 2.</text:span><text:span text:style-name="T194"><text:s/></text:span><text:span text:style-name="T195">К.Ф.Рылеев (1ч.)</text:span><text:span text:style-name="T196">. Автор дум и сатир. Краткий рассказ о писателе. Оценка дум современниками.<text:s/></text:span><text:span text:style-name="T197">«Смерт</text:span><text:span text:style-name="T198">ь Ермака».<text:s/></text:span><text:span text:style-name="T199">Историческая тема думы. Ермак Тимофеевич – главный герой думы, один из предводителей казаков. Тема расширения русских земель. Текст думы К.Ф.Рылеева – основа народной песни о Ермаке.<text:s/></text:span><text:span text:style-name="T200">(1ч.)</text:span></text:p>
      <text:p text:style-name="P201"><text:span text:style-name="T202">4. 3</text:span><text:span text:style-name="T203"><text:s/></text:span><text:span text:style-name="T204">А.С.Пушкин</text:span><text:span text:style-name="T205"><text:s/></text:span><text:span text:style-name="T206">(10ч).</text:span><text:span text:style-name="T207"><text:s/>Краткий рассказ об отношении поэт</text:span><text:span text:style-name="T208">а к истории и исторической теме в литературе. Основные мотивы лирики поэта.<text:s/></text:span><text:span text:style-name="T209">«История пугачёвского бунта»</text:span><text:span text:style-name="T210"><text:s/>(отрывки). Заглавие Пушкина и поправка Николая I. Смысловое различие. История пугачёвского восстания в художественном произведении и историческом труде</text:span><text:span text:style-name="T211"><text:s/>писателя и историка. История создания романа «Капитанская дочка». Форма семейных записок как выражение частного взгляда на отечественную историю.</text:span></text:p>
      <text:p text:style-name="P212"><text:span text:style-name="T213">Роман<text:s/></text:span><text:span text:style-name="T214">«Капитанская дочка».</text:span><text:span text:style-name="T215"><text:s/>Пётр Гринёв – жизненный путь героя, формирование характера. Маша Миронова – нравст</text:span><text:span text:style-name="T216">венная красота героини. Швабрин – антигерой. Значение образа Савельича в романе. Особенности композиции. Гуманизм и историзм Пушкина. Историческая правда и художественный вымысел в романе. Фольклорные мотивы в романе. Различие авторской позиции в «Капитанс</text:span><text:span text:style-name="T217">кой дочке» и в «Истории пугачёвского бунта».</text:span></text:p>
      <text:p text:style-name="P218"><text:span text:style-name="T219">«Пиковая дама».</text:span><text:span text:style-name="T220"><text:s/>Проблема человека и судьбы. Система образов персонажей в повести. Образ Петербурга.</text:span></text:p>
      <text:p text:style-name="P221"><text:span text:style-name="T222">4. 4. М.Ю.Лермонтов (4ч.).<text:s/></text:span><text:span text:style-name="T223">Краткий рассказ о писателе, отношение к историческим темам и воплощение этих тем в<text:s/></text:span><text:span text:style-name="T224">его творчестве. Поэма<text:s/></text:span><text:span text:style-name="T225">«Мцыри»</text:span><text:span text:style-name="T226"><text:s/>как романтическая поэма. Романтический герой. Смысл человеческой жизни для Мцыри и для монаха. Трагическое противопоставление человека и обстоятельств. Особенности композиции поэмы. Эпиграф и сюжет поэмы. Исповедь героя как ко</text:span><text:span text:style-name="T227">мпозиционный центр по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поэмы.</text:span></text:p>
      <text:p text:style-name="P228"><text:span text:style-name="T229">4. 5. Н.В.Гоголь (9ч.).<text:s/></text:span><text:span text:style-name="T230">Краткий рассказ о писателе, его отношение к истории</text:span><text:span text:style-name="T231">, исторической теме в художественном произведении. «Ревизор». Комедия «со злостью и солью». История создания и постановки комедии. Поворот русской драматургии к социальной теме. Отношение современной писателю критики, общественности к комедии. Разоблачение</text:span><text:span text:style-name="T232"><text:s/>пороков чиновничества. Цель автора – высмеять «всё дурное в России». Новизна финала, немой сцены, своеобразие действия пьесы, вытекающее из характеров. Хлестаков и «миражная интрига». Хлестаковщина как общественное явление.</text:span></text:p>
      <text:soft-page-break/>
      <text:p text:style-name="P233"><text:span text:style-name="T234">«Шинель».</text:span><text:span text:style-name="T235"><text:s/>Образ «маленького чел</text:span><text:span text:style-name="T236">овека» в литературе. Потеря Башмачкиным лица. Шинель как последняя надежда согреться в холодном мире. Тщетность этой мечты. Петербург – символ вечного адского холода. Духовная сила героя и противостояние бездушию общества. Роль фантастики в художественном<text:s/></text:span><text:span text:style-name="T237">произведении.</text:span></text:p>
      <text:p text:style-name="P238"><text:span text:style-name="T239">4. 6. И.С.Тургенев (3ч.).<text:s/></text:span><text:span text:style-name="T240">Краткий рассказ о писателе как пропагандисте русской литературы в Европе.<text:s/></text:span><text:span text:style-name="T241">Автобиографический характер повести<text:s/></text:span><text:span text:style-name="T242">«Ася».</text:span><text:span text:style-name="T243"><text:s/>История любви как основа сюжета повести. Мастерство пейзажных зарисовок. Образ героя-повествователя</text:span><text:span text:style-name="T244">. «Тургеневская» девушка в повести. Образ Аси. Психологизм и лиризм писателя.</text:span></text:p>
      <text:p text:style-name="P245"><text:span text:style-name="T246">4. 7. М.Е.Салтыков-Щедрин (1ч.)<text:s/></text:span><text:span text:style-name="T247">Краткий рассказ о писателе, редакторе, издателе.</text:span><text:span text:style-name="T248"><text:s/></text:span><text:span text:style-name="T249">«История одного города»</text:span><text:span text:style-name="T250"><text:s/>(отрывок). Художественно-политическая сатира на современные для писателя</text:span><text:span text:style-name="T251"><text:s/>порядки. Ирония писателя-гражданина, бичующего основанный на бесправии народа строй. Гротескные образы градоначальников. Пародия на официальные исторические сочинения.</text:span></text:p>
      <text:p text:style-name="P252"><text:span text:style-name="T253">4. 7.<text:s/></text:span><text:span text:style-name="T254">Н.С.Лесков (1ч.).<text:s/></text:span><text:span text:style-name="T255">Краткий рассказ о писателе</text:span><text:span text:style-name="T256">.<text:s/></text:span><text:span text:style-name="T257">«Старый гений».<text:s/></text:span><text:span text:style-name="T258">Нравственные<text:s/></text:span><text:span text:style-name="T259">проблемы рассказа. Защита обездоленных. Сатира на чиновничество. Деталь как средство создания образа в рассказе.</text:span></text:p>
      <text:p text:style-name="P260"><text:span text:style-name="T261">4. 8.<text:s/></text:span><text:span text:style-name="T262">Л.Н.Толстой (3ч.).</text:span><text:span text:style-name="T263"><text:s/></text:span><text:span text:style-name="T264">Краткий рассказ о писателе</text:span><text:span text:style-name="T265">. Идеал взаимной любви и согласия в обществе.<text:s/></text:span><text:span text:style-name="T266">«После бала».<text:s/></text:span><text:span text:style-name="T267">Идея разделённости двух Россий.</text:span><text:span text:style-name="T268"><text:s/>Противоречие между сословиями и внутри них. Контраст как средство раскрытия конфликта. Психологизм рассказа. Нравственность в основе поступков героя. Мечта о воссоединении дворянства и народа.</text:span></text:p>
      <text:p text:style-name="P269"><text:span text:style-name="T270">4. 9.<text:s/></text:span><text:span text:style-name="T271">А.П.Чехов (2ч.)</text:span><text:span text:style-name="T272">.<text:s/></text:span><text:span text:style-name="T273">Краткий рассказ о писателе</text:span><text:span text:style-name="T274">. Рассказ<text:s/></text:span><text:span text:style-name="T275">«О</text:span><text:span text:style-name="T276"><text:s/>любви»</text:span><text:span text:style-name="T277"><text:s/>как история об упущенном счастье.</text:span></text:p>
      <text:p text:style-name="P278"><text:span text:style-name="T279">4. 10.<text:s/></text:span><text:span text:style-name="T280">Поэзия родной природы (1ч.)</text:span><text:span text:style-name="T281">.</text:span></text:p>
      <text:p text:style-name="P282">Из русской литературы 20 века(15 ч)</text:p>
      <text:p text:style-name="P283"><text:span text:style-name="T284">И. А. Бунин (1ч.).<text:s/></text:span><text:span text:style-name="T285">Краткий рассказ о писателе</text:span><text:span text:style-name="T286">.<text:s/></text:span><text:span text:style-name="T287">«Кавказ».</text:span><text:span text:style-name="T288"><text:s/>Повествование о любви в различных её состояниях и жизненных ситуациях. Мастерство Бун</text:span><text:span text:style-name="T289">ина-рассказчика. Психологизм прозы писателя.</text:span></text:p>
      <text:p text:style-name="P290"><text:span text:style-name="T291">5. 2.</text:span><text:span text:style-name="T292"><text:s/></text:span><text:span text:style-name="T293">А.И.Куприн (2ч.).</text:span><text:span text:style-name="T294"><text:s/>Краткий рассказ о писателе</text:span><text:span text:style-name="T295">.<text:s/></text:span><text:span text:style-name="T296">«Куст сирени».</text:span><text:span text:style-name="T297"><text:s/>Утверждение согласия и взаимопонимания, любви и счастья в семье. Самоотверженность и находчивость главной героини.</text:span></text:p>
      <text:p text:style-name="P298"><text:span text:style-name="T299">5.</text:span><text:span text:style-name="T300"><text:s/></text:span><text:span text:style-name="T301">3.</text:span><text:span text:style-name="T302"><text:s/></text:span><text:span text:style-name="T303">А. А. Блок (1ч.).<text:s/></text:span><text:span text:style-name="T304">Кра</text:span><text:span text:style-name="T305">ткий рассказ о поэте</text:span><text:span text:style-name="T306">.<text:s/></text:span><text:span text:style-name="T307">«Россия».<text:s/></text:span><text:span text:style-name="T308">Историческая тема в стихотворении, её современное звучание и смысл.</text:span></text:p>
      <text:p text:style-name="P309"><text:span text:style-name="T310">5.<text:s/></text:span><text:span text:style-name="T311">4.</text:span><text:span text:style-name="T312"><text:s/></text:span><text:span text:style-name="T313">С. А. Есенин (1ч.).<text:s/></text:span><text:span text:style-name="T314">Краткий рассказ о жизни и творчестве поэта.<text:s/></text:span><text:span text:style-name="T315">«Пугачёв».</text:span><text:span text:style-name="T316"><text:s/>Поэма на историческую тему. Характер Пугачёва. Сопоставление образа предводителя восстания в разных произведениях: в фольклоре, у А.С.Пушкина, у С.А.Есенина. Современность и истори</text:span><text:span text:style-name="T317">ческое прошлое в драматической поэме Есенина.</text:span></text:p>
      <text:p text:style-name="P318"><text:span text:style-name="T319">5. 5. И.С.Шмелёв (1ч.).</text:span><text:span text:style-name="T320"><text:s/>Краткий рассказ о писателе (детство, юность, начало творческого пути).<text:s/></text:span><text:span text:style-name="T321">«Как я стал писателем».<text:s/></text:span><text:span text:style-name="T322">Рассказ о пути к творчеству. Сопоставление художественного произведения с документально-би</text:span><text:span text:style-name="T323">ографическими (мемуары, воспоминания, дневники).</text:span></text:p>
      <text:p text:style-name="P324"><text:span text:style-name="T325">5. 6</text:span><text:span text:style-name="T326">.<text:s/></text:span><text:span text:style-name="T327">М.А.Осоргин (1ч.).</text:span><text:span text:style-name="T328"><text:s/>Сочетание фантастики и реальности в рассказе<text:s/></text:span><text:span text:style-name="T329">«Пенсне».<text:s/></text:span><text:span text:style-name="T330">Мелочи быта и их психологическое содержание.</text:span></text:p>
      <text:p text:style-name="P331"><text:span text:style-name="T332">5. 7</text:span><text:span text:style-name="T333">.<text:s/></text:span><text:span text:style-name="T334">Журнал<text:s/></text:span><text:span text:style-name="T335">«Сатирикон» (1ч.).</text:span><text:span text:style-name="T336"><text:s/>Сатирическое изображение исторических событий. Пр</text:span><text:span text:style-name="T337">иёмы и способы создания сатирического повествования. Смысл иронического повествования о прошлом и современности.</text:span></text:p>
      <text:p text:style-name="P338"><text:span text:style-name="T339">5. 8</text:span><text:span text:style-name="T340">.<text:s/></text:span><text:span text:style-name="T341">Тэффи «Жизнь и воротник», М. Зощенко «История болезни» (1ч.).<text:s/></text:span><text:span text:style-name="T342">Сатира и юмор в рассказах.</text:span></text:p>
      <text:p text:style-name="P343"><text:span text:style-name="T344">5. 9</text:span><text:span text:style-name="T345">.<text:s/></text:span><text:span text:style-name="T346">А.Т.Твардовский (2ч.).<text:s/></text:span><text:span text:style-name="T347">Краткий рассказ о п</text:span><text:span text:style-name="T348">исателе.</text:span><text:span text:style-name="T349"><text:s/>«Василий Теркин».<text:s/></text:span><text:span text:style-name="T350">Жизнь народа на крутых переломах и поворотах истории в произведениях поэта.</text:span><text:span text:style-name="T351"><text:s/></text:span><text:span text:style-name="T352">Поэтическая энциклопедия Великой Отечественной войны. Тема служения Родине. Новаторский<text:s/></text:span><text:soft-page-break/><text:span text:style-name="T353">характер В.Тёркина – сочетание черт крестьянина и убеждений гражд</text:span><text:span text:style-name="T354">анина, защитника родной страны. Картины жизни воюющего народа. Реалистическая правда о войне в поэме. Юмор. Композиция и язык поэмы. Связь фольклора и литературы. Восприятие поэмы читателями-фронтовиками. Оценка поэмы в литературной критике.</text:span></text:p>
      <text:p text:style-name="P355"><text:span text:style-name="T356">5. 10</text:span><text:span text:style-name="T357">.<text:s/></text:span><text:span text:style-name="T358">А.П.Пл</text:span><text:span text:style-name="T359">атонов (1ч.)</text:span><text:span text:style-name="T360">.<text:s/></text:span><text:span text:style-name="T361">Краткий рассказ о писателе.</text:span><text:span text:style-name="T362"><text:s/>Нравственная проблематика рассказа<text:s/></text:span><text:span text:style-name="T363">«Возвращение».</text:span></text:p>
      <text:p text:style-name="P364"><text:span text:style-name="T365">5. 11</text:span><text:span text:style-name="T366">.<text:s/></text:span><text:span text:style-name="T367">Стихи и песни о Великой Отечественной войне 1941-1945г.г. (1ч.)<text:s/></text:span><text:span text:style-name="T368">Традиции в изображении боевых подвигов народа и военных будней. Героизм воинов, защищающих св</text:span><text:span text:style-name="T369">ою Родину. Лирические и героические песни времён войны, их призывно-воодушевляющий характер. Выражение сокровенных чувств и переживаний солдат в лирических песнях.</text:span></text:p>
      <text:p text:style-name="P370"><text:span text:style-name="T371">5. 12</text:span><text:span text:style-name="T372">.</text:span><text:span text:style-name="T373"><text:s/></text:span><text:span text:style-name="T374">В.П.Астафьев</text:span><text:span text:style-name="T375"><text:s/></text:span><text:span text:style-name="T376">(1ч.).</text:span><text:span text:style-name="T377"><text:s/></text:span><text:span text:style-name="T378">Краткий рассказ о писателе.<text:s/></text:span><text:span text:style-name="T379">«Фотография, на которой меня нет»</text:span><text:span text:style-name="T380">. Автобиографический характер рассказа. Отражение реалий <text:s/>времени в рассказе. Дружеская атмосфера, объединяющая жителей деревни.</text:span></text:p>
      <text:p text:style-name="P381"><text:span text:style-name="T382">5. 13</text:span><text:span text:style-name="T383">. Л</text:span><text:span text:style-name="T384">ирика<text:s/></text:span><text:span text:style-name="T385">русских поэтов и поэтов русского зарубежья</text:span><text:span text:style-name="T386"><text:s/>о приро</text:span><text:span text:style-name="T387">де и Родине (обзор) (1ч.).</text:span></text:p>
      <text:p text:style-name="P388">Из зарубежной литературы (4 ч.)</text:p>
      <text:p text:style-name="P389"><text:span text:style-name="T390">У. Шекспир (1ч.).<text:s/></text:span><text:span text:style-name="T391">Краткий рассказ о писателе.<text:s/></text:span><text:span text:style-name="T392">«Ромео и Джульетта». <text:s/></text:span><text:span text:style-name="T393">Семейная вражда и любовь героев. Ромео и Джульетта – символ любви и жертвенности. «Вечные проблемы» в творчестве Шекспира. Конфли</text:span><text:span text:style-name="T394">кт как основа сюжета драматического произведения.</text:span></text:p>
      <text:p text:style-name="P395"><text:span text:style-name="T396">Сонеты<text:s/></text:span><text:span text:style-name="T397">«Ее глаза на звезды не похожи...», «Увы, мой стих не блещет новизной…»<text:s/></text:span><text:span text:style-name="T398">Воспевание поэтом любви и дружбы. Сонет как форма лирической поэзии.</text:span></text:p>
      <text:p text:style-name="P399"><text:span text:style-name="T400">6. 2. Ж.-Б. Мольер. Комедия «Мещанин во дворянстве»<text:s/></text:span><text:span text:style-name="T401">(сцены) (1ч.).</text:span><text:span text:style-name="T402"><text:s/>Мольер – великий комедиограф эпохи классицизма. Сатира на дворянство и невежественных буржуа в комедии. Особенности классицизма. Комедийное мастерство Мольера. Общечеловеческий смысл комедии.</text:span></text:p>
      <text:p text:style-name="P403"><text:span text:style-name="T404">6. 3.<text:s/></text:span><text:span text:style-name="T405">Дж.Свифт</text:span><text:span text:style-name="T406"><text:s/>– сатирик.<text:s/></text:span><text:span text:style-name="T407">«Путешествия Гулливера»</text:span><text:span text:style-name="T408"><text:s text:c="2"/>как сатира на государственное устройство общества.</text:span><text:span text:style-name="T409"><text:s/></text:span><text:span text:style-name="T410">В.Скотт</text:span><text:span text:style-name="T411">. Слово о писателе.<text:s/></text:span><text:span text:style-name="T412">«Айвенго»</text:span><text:span text:style-name="T413"><text:s/>как исторический роман.<text:s/></text:span><text:span text:style-name="T414">(2ч.)</text:span></text:p>
      <text:p text:style-name="P415"/>
      <text:p text:style-name="P416">Тематическое планирование с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№</text:p>
          </table:table-cell>
          <table:table-cell table:style-name="TableCell424">
            <text:p text:style-name="P425">Наименование разделов/темы уроков</text:p>
          </table:table-cell>
          <table:table-cell table:style-name="TableCell426">
            <text:p text:style-name="P427">Количество часов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Введение. Литература и история. Интерес русских писателей к историческому прошлому своего народа. Историзм творчества классиков русской литературы. Выявление уровня литературного развития учащихся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Устное народное творчество.<text:s/>Отражение жизни народа в народных песнях. Лирические песни «В темном лесе...», «Уж ты ночка, ночка темная...», «Вдоль по улице метелица метет...». Исторические песни «Пугачев в темнице», «Пугачев казнен». Частушка как малый песенный жанр. Ее тематика и поэтика. Особенности художественной формы фольклорных произведений</text:p>
          </table:table-cell>
          <table:table-cell table:style-name="TableCell440">
            <text:p text:style-name="P441">1</text:p>
          </table:table-cell>
        </table:table-row>
        <text:soft-page-break/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Предания как исторический жанр русской народной прозы. «О Пугачеве», «О покорении Сибири Ермаком». Особенности содержания и художественной формы народных преданий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Житийная литература<text:s/>как особый жанр древнерусской литературы. «Житие Александра Невского» (фрагменты). Защита русских земель от врагов и бранные подвиги Александра Невского. Особенности содержания и формы воинской повести и жития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><text:span text:style-name="T461">«Шемякин суд» как сатирическое произведе</text:span><text:span text:style-name="T462">ние<text:s/></text:span><text:span text:style-name="T463">XVII</text:span><text:span text:style-name="T464"><text:s/>века. Действительные и вымышленные события, новые герои, сатирический пафос произведения. Особенности поэтики бытовой сатирической повести</text:span>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Д. И.Фонвизин. «Недоросль» (сцены). Слово о писателе. Сатирическая направленность комедии. Проблема<text:s/>воспитания истинного гражданина. Понятие о классицизме. Речевые характеристики главных героев как средство создания комического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7</text:p>
          </table:table-cell>
          <table:table-cell table:style-name="TableCell477">
            <text:p text:style-name="P478">Анализ эпизода комедии Д. И. Фонвизина «Недоросль» (по выбору учителя). Особенности анализа эпизода драматического произведения. Основные правила классицизма в драматическом произведении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>Подготовка к домашнему сочинению «Человек и история в фольклоре, древнерусской литературе и в литературе XVIII века» (на примере 1- 2 произведений)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>И. А. Крылов. Слово о баснописце.<text:s/>Басни «Лягушки, просящие царя» и «Обоз», их историческая основа. Мораль басен. Сатирическое изображение человеческих и общественных пороков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10</text:p>
          </table:table-cell>
          <table:table-cell table:style-name="TableCell498">
            <text:p text:style-name="P499">И. А. Крылов — поэт и мудрец. Многогранность личности баснописца. Отражение в баснях таланта Крылова —<text:s/>журналиста, музыканта, писателя, философа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11</text:p>
          </table:table-cell>
          <table:table-cell table:style-name="TableCell505">
            <text:p text:style-name="P506">К. Ф. Рылеев. Слово о поэте. Думы К. Ф. Рылеева. Дума «Смерть Ермака» и ее связь с русской историей. Тема расширения русских земель. Образ Ермака Тимофеевича. Дума Рылеева и народное предание «О покорении Сибири Ермаком»: сопоставительный анализ. Понятие о думе. Характерные особенности жанра. Народная песня о Ермаке на стихи К. Ф. Рылеева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<text:span text:style-name="T514">А. С. Пушкин. Слово о поэте. Его отношение к истории и исторической теме в литературе. Стихотворения «Туча», «К***» (</text:span><text:span text:style-name="T515">«Я помню чудное мгно</text:span><text:span text:style-name="T516">венье...»), «19 октября». Их<text:s/></text:span><text:span text:style-name="T517">основные темы и мотивы. Особенности поэтической формы</text:span>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А. С. Пушкин и история. Историческая тема в творчестве Пушкина<text:s/><text:soft-page-break/>(на основе изученного в 6—7 классах)</text:p>
            <text:p text:style-name="P525"/>
          </table:table-cell>
          <table:table-cell table:style-name="TableCell526">
            <text:p text:style-name="P527">1</text:p>
          </table:table-cell>
        </table:table-row>
        <text:soft-page-break/>
        <table:table-row table:style-name="TableRow528">
          <table:table-cell table:style-name="TableCell529">
            <text:p text:style-name="P530">14</text:p>
          </table:table-cell>
          <table:table-cell table:style-name="TableCell531">
            <text:p text:style-name="P532">А. С. Пушкин. «История Пугачева»<text:s/>(отрывки). История пугачёвского восстания в художественном произведении и историческом труде писателя. Отношение к Пугачеву народа, дворян и автора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15</text:p>
          </table:table-cell>
          <table:table-cell table:style-name="TableCell538">
            <text:p text:style-name="P539">А. С. Пушкин. «Капитанская дочка». История создания произведения. Герои и их исторические прототипы</text:p>
            <text:p text:style-name="P540"/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Гринев: жизненный путь героя. Нравственная оценка его личности. Гринев и Швабрин. Гринев и Савельич</text:p>
            <text:p text:style-name="P548"/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17</text:p>
          </table:table-cell>
          <table:table-cell table:style-name="TableCell554">
            <text:p text:style-name="P555">А. С. Пушкин. «Капитанская дочка». Семья капитана Миронова. Маша Миронова – нравственный идеал Пушкина</text:p>
            <text:p text:style-name="P556"/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18</text:p>
          </table:table-cell>
          <table:table-cell table:style-name="TableCell562">
            <text:p text:style-name="P563">Пугачев и народное восстание в<text:s/>романе и в историческом труде Пушкина. Народное восстание в авторской оценке</text:p>
            <text:p text:style-name="P564"/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Гуманизм и историзм А. С. Пушкина в романе «Капитанская дочка». Историческая правда и художественный вымысел. Особенности композиции. Фольклорные мотивы. Понятие о романе и<text:s/>реалистическом произведении. Подготовка к сочинению по роману А.С. Пушкина «Капитанская дочка»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А. С. Пушкин. «Пиковая дама» Проблема человека и судьбы. Система образов персонажей в повести. Образ Петербурга. Композиция повести: смысл названия,<text:s/>эпиграфов, символических и фантастических образов, эпилога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21</text:p>
          </table:table-cell>
          <table:table-cell table:style-name="TableCell584">
            <text:p text:style-name="P585">Контрольная работа по творчеству А. С. Пушкина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22</text:p>
          </table:table-cell>
          <table:table-cell table:style-name="TableCell591">
            <text:p text:style-name="P592">М. Ю. Лермонтов. Слово о поэте. Воплощение исторической темы в творчестве М. Ю. Лермонтова (с обобщением изученного в 6—7 классах)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М. Ю. Лермонтов. «Мцыри» Мцыри как романтический герой. Воспитание в монастыре Романтически-условный историзм поэмы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24</text:p>
          </table:table-cell>
          <table:table-cell table:style-name="TableCell605">
            <text:p text:style-name="P606">Особенности композиции поэмы «Мцыри». Роль описаний природы в поэме. Анализ эпизода из поэмы «Мцыри» Развитие представлений о жанре романтической поэмы</text:p>
          </table:table-cell>
          <table:table-cell table:style-name="TableCell607">
            <text:p text:style-name="P608">1</text:p>
          </table:table-cell>
        </table:table-row>
        <text:soft-page-break/>
        <table:table-row table:style-name="TableRow609">
          <table:table-cell table:style-name="TableCell610">
            <text:p text:style-name="P611">25</text:p>
          </table:table-cell>
          <table:table-cell table:style-name="TableCell612">
            <text:p text:style-name="P613">Обучение сочинению по поэме М. Ю. Лермонтова «Мцыри»: «Анализ эпизода в поэме ,,Мцыри"<text:s/>(по выбору учащегося)». «Мцыри как романтический герой». «Природа и человек в поэме ,,Мцыри"»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26</text:p>
          </table:table-cell>
          <table:table-cell table:style-name="TableCell619">
            <text:p text:style-name="P620">Н. В. Гоголь. Слово о писателе. Его отношение к истории, исторической теме в художественном творчестве. Исторические произведения в творчестве Гоголя (с обобщением изученного в 5—7 классах)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27</text:p>
          </table:table-cell>
          <table:table-cell table:style-name="TableCell626">
            <text:p text:style-name="P627">Н. В. Гоголь. «Ревизор» как социальная комедия «со злостью и солью». История создания комедии и её первой постановки. «Ревизор» в оценке современников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28</text:p>
          </table:table-cell>
          <table:table-cell table:style-name="TableCell633">
            <text:p text:style-name="P634">Разоблачение пороков чиновничества в пьесе. Приёмы<text:s/>сатирического изображения чиновников. Развитие представлений о комедии, сатире и юморе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29</text:p>
          </table:table-cell>
          <table:table-cell table:style-name="TableCell640">
            <text:p text:style-name="P641">Хлестаков. Понятие о «миражной интриге». Хлестаковщина как нравственное явление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30</text:p>
          </table:table-cell>
          <table:table-cell table:style-name="TableCell647">
            <text:p text:style-name="P648">Особенности композиционной структуры комедии. Специфика завязки, развития действия, кульминации, истинной и ложной развязки, финала, немой сцены. Подготовка к домашнему сочинению «Роль эпизода в драматическом произведении» (на примере элементов сюжета и композиции комедии Н. В. Гоголя «Ревизор»)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31</text:p>
          </table:table-cell>
          <table:table-cell table:style-name="TableCell654">
            <text:p text:style-name="P655">Н. В. Гоголь. «Шинель» Образ<text:s/>«маленького человека» в литературе (с обобщением ранее изученного). Потеря Башмачкиным лица. Духовная сила героя и его противостояние бездушию общества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32</text:p>
          </table:table-cell>
          <table:table-cell table:style-name="TableCell661">
            <text:p text:style-name="P662">Мечта и реальность в повести «Шинель». Образ Петербурга. Роль фантастики в повествовании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33</text:p>
          </table:table-cell>
          <table:table-cell table:style-name="TableCell668">
            <text:p text:style-name="P669">М.<text:s/>Е. Салтыков-Щедрин Слово о писателе, редакторе. издателе. «История одного города» (отрывок). Художественно-политическая сатира на общественные порядки. Обличение строя, основанного на бесправии народа Образы градоначальников Средства создания комического в<text:s/>произведении Ирония, сатира. Гипербола, гротеск. Пародия. Эзопов язык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34</text:p>
          </table:table-cell>
          <table:table-cell table:style-name="TableCell675">
            <text:p text:style-name="P676">Обучение анализу эпизода из романа «История одного города». Подготовка к домашнему сочинению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35</text:p>
          </table:table-cell>
          <table:table-cell table:style-name="TableCell682">
            <text:p text:style-name="P683">Контрольная работа по творчеству М. Ю. Лермонтова, Н. В. Гоголя, М Е. Салтыкова<text:s/>– Щедрина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36</text:p>
          </table:table-cell>
          <table:table-cell table:style-name="TableCell689">
            <text:p text:style-name="P690">Н. С. Лесков. Слово о писа­теле. Нравственные проблемы рассказа<text:s/><text:soft-page-break/>«Старый гений» Защита обездоленных. Сатира на чиновничество Развитие понятия о рассказе. Художественная деталь как средство создания художественного образа</text:p>
          </table:table-cell>
          <table:table-cell table:style-name="TableCell691">
            <text:p text:style-name="P692">1</text:p>
          </table:table-cell>
        </table:table-row>
        <text:soft-page-break/>
        <table:table-row table:style-name="TableRow693">
          <table:table-cell table:style-name="TableCell694">
            <text:p text:style-name="P695">37</text:p>
          </table:table-cell>
          <table:table-cell table:style-name="TableCell696">
            <text:p text:style-name="P697">Л. Н. Толстой.<text:s/>Слово о писателе. Социально – нравственные проблемы в рассказе «После бала». Образ рассказчика. Главные герои. Идея разделённости двух Россий. Мечта о воссоединении дворянства и народа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38</text:p>
          </table:table-cell>
          <table:table-cell table:style-name="TableCell703">
            <text:p text:style-name="P704">Мастерство Л. Н. Толстого в рассказе «После бала». Особенности композиции. Антитеза, портрет, пейзаж, внутренний монолог как приемы изображения внутреннего состояния героев. Психологизм рассказа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39</text:p>
          </table:table-cell>
          <table:table-cell table:style-name="TableCell710">
            <text:p text:style-name="P711">Нравственные проблемы повести Л. Н. Толстого «Отрочество»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40</text:p>
          </table:table-cell>
          <table:table-cell table:style-name="TableCell717">
            <text:p text:style-name="P718">Поэзия родной природы в творчестве А. С. Пушкина, М. Ю.<text:s/>Лермонтова, Ф. И. Тютчева, А. А. Фета, А. Н. Майкова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41</text:p>
          </table:table-cell>
          <table:table-cell table:style-name="TableCell724">
            <text:p text:style-name="P725">А. П. Чехов. Слово о писателе. Рассказ «О любви» (из трилогии) как история об упущенном счастье. Психологизм рассказа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42</text:p>
          </table:table-cell>
          <table:table-cell table:style-name="TableCell731">
            <text:p text:style-name="P732">И. А. Бунин. Слово о писателе. Проблема рассказа «Кавказ». Мастерство И.<text:s/>А. Бунина – прозаика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43</text:p>
          </table:table-cell>
          <table:table-cell table:style-name="TableCell738">
            <text:p text:style-name="P739">А. И. Куприн. Слово о писателе. Нравственные проблемы рассказа «Куст сирени». Представления о любви и счастье в семье. Понятие о сюжете и фабуле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44</text:p>
          </table:table-cell>
          <table:table-cell table:style-name="TableCell745">
            <text:p text:style-name="P746">Урок – диспут «Что значит быть счастливым?». Подготовка к домашнему сочинению<text:s/>по рассказам Н. С. Лескова, Л. Н. Толстого, А. П. Чехова, И. А. Бунина, А. И. Куприна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45</text:p>
          </table:table-cell>
          <table:table-cell table:style-name="TableCell752">
            <text:p text:style-name="P753">А. А. Блок. Слово о поэте. Историческая тема в его творчестве. «Россия», Образ России и ее истории. Обучение выразительному чтению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46</text:p>
          </table:table-cell>
          <table:table-cell table:style-name="TableCell759">
            <text:p text:style-name="P760">С. А. Есенин. Слово о<text:s/>поэте «Пугачев» - поэма на историческую тему. Образ предводителя восстания. Понятие о драматической поэме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47-48</text:p>
          </table:table-cell>
          <table:table-cell table:style-name="TableCell766">
            <text:p text:style-name="P767">Урок-конференция. Образ Пугачева в фольклоре, произведениях А. С. Пушкина и С. А. Есенина. Подготовка к домашнему сочинению</text:p>
          </table:table-cell>
          <table:table-cell table:style-name="TableCell768">
            <text:p text:style-name="P769">2</text:p>
          </table:table-cell>
        </table:table-row>
        <table:table-row table:style-name="TableRow770">
          <table:table-cell table:style-name="TableCell771">
            <text:p text:style-name="P772">49</text:p>
          </table:table-cell>
          <table:table-cell table:style-name="TableCell773">
            <text:p text:style-name="P774">И. С. Шмелев. Слово о писателе. «Как я стал писателем» — воспоминание о пути к творчеству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50</text:p>
          </table:table-cell>
          <table:table-cell table:style-name="TableCell780">
            <text:p text:style-name="P781">Журнал «Сатирикон». «Всеобщая история, обработанная Сатириконом"» (отрывки). Сатирическое изображение<text:s/><text:soft-page-break/>исторических событий. Ироническое повествование о прошлом и<text:s/>современности; Тэффи. «Жизнь и воротник», М. М.Зощенко. «История болезни»</text:p>
          </table:table-cell>
          <table:table-cell table:style-name="TableCell782">
            <text:p text:style-name="P783">1</text:p>
          </table:table-cell>
        </table:table-row>
        <text:soft-page-break/>
        <table:table-row table:style-name="TableRow784">
          <table:table-cell table:style-name="TableCell785">
            <text:p text:style-name="P786">51</text:p>
          </table:table-cell>
          <table:table-cell table:style-name="TableCell787">
            <text:p text:style-name="P788">М. А. Осоргин. Слово о писателе. Сочетание реальности и фантастики в рассказе «Пенсне»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52</text:p>
          </table:table-cell>
          <table:table-cell table:style-name="TableCell794">
            <text:p text:style-name="P795">Контрольная работа по творчеству Л. Н. Толстого, А. П. Чехова, И. А. Бунина, М. Горького, А. А. Блока, С. А. Есенина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53</text:p>
          </table:table-cell>
          <table:table-cell table:style-name="TableCell801">
            <text:p text:style-name="P802">А. Т. Твардовский. Слово о поэте. Поэма «Василий Теркин». Картины фронтовой жизни в поэме. Тема честного служения Родине. Восприятие поэмы современниками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54</text:p>
          </table:table-cell>
          <table:table-cell table:style-name="TableCell808">
            <text:p text:style-name="P809">Василий Теркин — защитник родной страны. Новаторский<text:s/>характер образа Василия Теркина. Правда о войне в поэме Твардовского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55</text:p>
          </table:table-cell>
          <table:table-cell table:style-name="TableCell815">
            <text:p text:style-name="P816">Композиция и язык поэмы «Василий Теркин». Юмор. Фольклорные мотивы. Авторские отступления. Мастерство А. Т. Твардовского в поэме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56</text:p>
          </table:table-cell>
          <table:table-cell table:style-name="TableCell822">
            <text:p text:style-name="P823">А. П. Платонов. Слово о писателе. Картины<text:s/>войны и мирной жизни в рассказе «Возвращение». Нравственная проблематика и гуманизм рассказа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57</text:p>
          </table:table-cell>
          <table:table-cell table:style-name="TableCell829">
            <text:p text:style-name="P830">Урок-концерт. Стихи и песни о Великой Отечественной войне. Боевые подвиги и военные будни в творчестве М. Исаковского («Катюша», «Враги сожгли родную хату...»), Б. Окуджавы («Песенка о пехоте», «3десь птицы не поют...»), А. Фатьянова («Соловьи»), Л. Ошанина («Дороги»)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58</text:p>
          </table:table-cell>
          <table:table-cell table:style-name="TableCell836">
            <text:p text:style-name="P837">В. П. Астафьев. Слово о писателе. Проблемы рассказа «Фотография, на которой меня нет». Отражение военного времени в рассказе. Развитие представлений о герое – повествователе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59</text:p>
          </table:table-cell>
          <table:table-cell table:style-name="TableCell843">
            <text:p text:style-name="P844">Классное сочинение «Великая Отечественная война в литературе XX века» (произведение по выбору учащегося)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60-61</text:p>
          </table:table-cell>
          <table:table-cell table:style-name="TableCell850">
            <text:p text:style-name="P851">Русские поэты о Родине, родной природе. Поэты Русского зарубежья об оставленной ими Родине. Мотивы<text:s/>воспоминаний, грусти, надежды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62</text:p>
          </table:table-cell>
          <table:table-cell table:style-name="TableCell857">
            <text:p text:style-name="P858">У. Шекспир. Слово о писателе. «Ромео и Джульетта» Поединок семейной вражды и любви. «Вечные проблемы» в трагедии Шекспира. Конфликт как основа сюжета драматического произведения Анализ эпизода из трагедии «Ромео и<text:s/>Джульетта»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63</text:p>
          </table:table-cell>
          <table:table-cell table:style-name="TableCell864">
            <text:p text:style-name="P865">Сонеты У. Шекспира. «Кто хвалится родством своим и знатью...», «Увы, мой стих не блещет новизной .. » Воспевание поэтом любви<text:s/><text:soft-page-break/>и дружбы. Сонет как форма лирической поэзии</text:p>
          </table:table-cell>
          <table:table-cell table:style-name="TableCell866">
            <text:p text:style-name="P867">1</text:p>
          </table:table-cell>
        </table:table-row>
        <text:soft-page-break/>
        <table:table-row table:style-name="TableRow868">
          <table:table-cell table:style-name="TableCell869">
            <text:p text:style-name="P870">64-65</text:p>
          </table:table-cell>
          <table:table-cell table:style-name="TableCell871">
            <text:p text:style-name="P872">Ж.-Б. Мольер «Мещанин во дворянстве» (сцены). Сатира на<text:s/>дворянство и невежественных буржуа. Черты классицизма в комедии Мольера. Мастерство писателя. Общечеловеческий смысл комедии</text:p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66</text:p>
          </table:table-cell>
          <table:table-cell table:style-name="TableCell878">
            <text:p text:style-name="P879">Дж. Свифт Слово о писателе. «Путешествия Гулливера» как сатира на государственное устройство общества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67</text:p>
          </table:table-cell>
          <table:table-cell table:style-name="TableCell885">
            <text:p text:style-name="P886">В. Скотт Слово о<text:s/>писателе. «Айвенго» как исторический роман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68</text:p>
          </table:table-cell>
          <table:table-cell table:style-name="TableCell892">
            <text:p text:style-name="P893">Литература и история в произведениях, изученных в 8 классе Итоги года и задание на лето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 table:number-columns-spanned="2">
            <text:p text:style-name="P898">Итого</text:p>
          </table:table-cell>
          <table:covered-table-cell/>
          <table:table-cell table:style-name="TableCell899">
            <text:p text:style-name="P900">68</text:p>
          </table:table-cell>
        </table:table-row>
      </table:table>
      <text:p text:style-name="P901"/>
      <text:p text:style-name="P902"/>
      <text:p text:style-name="P903"/>
      <text:p text:style-name="P904"><text:s text:c="6"/><text:tab/></text:p>
      <text:p text:style-name="Standard"><text:span text:style-name="T905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.Vova</meta:initial-creator>
    <dc:creator>Пользователь Windows</dc:creator>
    <meta:creation-date>2016-06-02T13:29:00Z</meta:creation-date>
    <dc:date>2019-05-10T02:19:00Z</dc:date>
    <meta:print-date>2019-05-10T02:14:00Z</meta:print-date>
    <meta:template xlink:href="Normal" xlink:type="simple"/>
    <meta:editing-cycles>1</meta:editing-cycles>
    <meta:editing-duration>PT2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1" meta:word-count="4567" meta:character-count="30543" meta:row-count="216" meta:non-whitespace-character-count="26037"/>
  </office:meta>
</office:document-meta>
</file>