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00%" fo:text-indent="0.4923in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Абзацсписка" style:list-style-name="WWNum11" style:family="paragraph">
      <style:paragraph-properties fo:text-align="justify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Абзацсписка" style:list-style-name="WWNum11" style:family="paragraph">
      <style:paragraph-properties fo:text-align="justify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Абзацсписка" style:list-style-name="WWNum11" style:family="paragraph">
      <style:paragraph-properties fo:text-align="justify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Абзацсписка" style:list-style-name="WWNum11" style:family="paragraph">
      <style:paragraph-properties fo:text-align="justify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Абзацсписка" style:list-style-name="WWNum11" style:family="paragraph">
      <style:paragraph-properties fo:text-align="justify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Абзацсписка" style:list-style-name="WWNum11" style:family="paragraph">
      <style:paragraph-properties fo:text-align="justify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Абзацсписка" style:list-style-name="WWNum11" style:family="paragraph">
      <style:paragraph-properties fo:text-align="justify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00%" fo:text-indent="0.4923in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Абзацсписка" style:list-style-name="WWNum12" style:family="paragraph">
      <style:paragraph-properties fo:text-align="justify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Абзацсписка" style:list-style-name="WWNum12" style:family="paragraph">
      <style:paragraph-properties fo:text-align="justify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Абзацсписка" style:list-style-name="WWNum12" style:family="paragraph">
      <style:paragraph-properties fo:text-align="justify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00%" fo:text-indent="0.4923in"/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" style:parent-style-name="Абзацсписка" style:list-style-name="WWNum13" style:family="paragraph">
      <style:paragraph-properties fo:text-align="justify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Абзацсписка" style:list-style-name="WWNum13" style:family="paragraph">
      <style:paragraph-properties fo:text-align="justify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Абзацсписка" style:list-style-name="WWNum13" style:family="paragraph">
      <style:paragraph-properties fo:text-align="justify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Абзацсписка" style:list-style-name="WWNum13" style:family="paragraph">
      <style:paragraph-properties fo:text-align="justify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Абзацсписка" style:list-style-name="WWNum13" style:family="paragraph">
      <style:paragraph-properties fo:text-align="justify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Абзацсписка" style:list-style-name="WWNum13" style:family="paragraph">
      <style:paragraph-properties fo:text-align="justify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Абзацсписка" style:list-style-name="WWNum13" style:family="paragraph">
      <style:paragraph-properties fo:text-align="justify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Абзацсписка" style:list-style-name="WWNum13" style:family="paragraph">
      <style:paragraph-properties fo:text-align="justify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Абзацсписка" style:list-style-name="WWNum13" style:family="paragraph">
      <style:paragraph-properties fo:text-align="justify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Абзацсписка" style:list-style-name="WWNum13" style:family="paragraph">
      <style:paragraph-properties fo:text-align="justify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100%" fo:text-indent="0.4923in"/>
    </style:style>
    <style:style style:name="T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line-height="100%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Абзацсписка" style:list-style-name="WWNum14" style:family="paragraph">
      <style:paragraph-properties fo:text-align="justify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Абзацсписка" style:list-style-name="WWNum15" style:family="paragraph">
      <style:paragraph-properties fo:text-align="justify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Абзацсписка" style:list-style-name="WWNum15" style:family="paragraph">
      <style:paragraph-properties fo:text-align="justify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line-height="100%" fo:text-indent="0.4923in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justify" fo:line-height="100%" fo:text-indent="0.4923in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justify" fo:line-height="100%" fo:text-indent="0.4923in"/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text-align="justify" fo:line-height="100%" fo:text-indent="0.4923in"/>
    </style:style>
    <style:style style:name="P92" style:parent-style-name="Standard" style:family="paragraph">
      <style:paragraph-properties fo:text-align="center" fo:line-height="100%"/>
    </style:style>
    <style:style style:name="T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 fo:line-height="100%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 fo:line-height="100%" fo:text-indent="0.4923in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line-height="100%" fo:text-indent="0.4923in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line-height="100%" fo:text-indent="0.4923in"/>
    </style:style>
    <style:style style:name="T10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02" style:parent-style-name="Standard" style:family="paragraph">
      <style:paragraph-properties fo:text-align="justify" fo:line-height="100%" fo:text-indent="0.4923in"/>
    </style:style>
    <style:style style:name="T10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05" style:parent-style-name="Standard" style:family="paragraph">
      <style:paragraph-properties fo:text-align="justify" fo:line-height="100%" fo:text-indent="0.4923in"/>
    </style:style>
    <style:style style:name="T10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10" style:parent-style-name="Standard" style:family="paragraph">
      <style:paragraph-properties fo:text-align="justify" fo:line-height="100%" fo:text-indent="0.4923in"/>
    </style:style>
    <style:style style:name="T11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12" style:parent-style-name="Standard" style:family="paragraph">
      <style:paragraph-properties fo:text-align="justify" fo:line-height="100%" fo:text-indent="0.4923in"/>
    </style:style>
    <style:style style:name="T11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14" style:parent-style-name="Standard" style:family="paragraph">
      <style:paragraph-properties fo:text-align="justify" fo:line-height="100%" fo:text-indent="0.4923in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line-height="100%" fo:text-indent="0.4923in"/>
    </style:style>
    <style:style style:name="T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9" style:parent-style-name="Standard" style:family="paragraph">
      <style:paragraph-properties fo:text-align="justify" fo:line-height="100%" fo:text-indent="0.4923in"/>
    </style:style>
    <style:style style:name="T12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23" style:parent-style-name="Standard" style:family="paragraph">
      <style:paragraph-properties fo:text-align="justify" fo:line-height="100%" fo:text-indent="0.4923in"/>
    </style:style>
    <style:style style:name="T12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26" style:parent-style-name="Standard" style:family="paragraph">
      <style:paragraph-properties fo:text-align="justify" fo:line-height="100%" fo:text-indent="0.4923in"/>
    </style:style>
    <style:style style:name="T12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28" style:parent-style-name="Standard" style:family="paragraph">
      <style:paragraph-properties fo:text-align="justify" fo:line-height="100%" fo:text-indent="0.4923in"/>
    </style:style>
    <style:style style:name="T12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31" style:parent-style-name="Standard" style:family="paragraph">
      <style:paragraph-properties fo:text-align="justify" fo:line-height="100%" fo:text-indent="0.4923in"/>
    </style:style>
    <style:style style:name="T13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33" style:parent-style-name="Standard" style:family="paragraph">
      <style:paragraph-properties fo:text-align="justify" fo:line-height="100%" fo:text-indent="0.4923in"/>
    </style:style>
    <style:style style:name="P134" style:parent-style-name="Standard" style:family="paragraph">
      <style:paragraph-properties fo:text-align="justify" fo:line-height="100%" fo:text-indent="0.4923in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40" style:parent-style-name="Standard" style:family="paragraph">
      <style:paragraph-properties fo:text-align="justify" fo:line-height="100%" fo:text-indent="0.4923in"/>
    </style:style>
    <style:style style:name="T14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42" style:parent-style-name="Standard" style:family="paragraph">
      <style:paragraph-properties fo:text-align="justify" fo:line-height="100%" fo:text-indent="0.4923in"/>
    </style:style>
    <style:style style:name="T14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45" style:parent-style-name="Standard" style:family="paragraph">
      <style:paragraph-properties fo:text-align="justify" fo:line-height="100%" fo:text-indent="0.4923in"/>
    </style:style>
    <style:style style:name="T14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49" style:parent-style-name="Standard" style:family="paragraph">
      <style:paragraph-properties fo:text-align="justify" fo:line-height="100%" fo:text-indent="0.4923in"/>
    </style:style>
    <style:style style:name="T150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line-height="100%" fo:text-indent="0.4923in"/>
    </style:style>
    <style:style style:name="T15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54" style:parent-style-name="Standard" style:family="paragraph">
      <style:paragraph-properties fo:text-align="justify" fo:line-height="100%" fo:text-indent="0.4923in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line-height="100%" fo:text-indent="0.4923in"/>
    </style:style>
    <style:style style:name="T15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58" style:parent-style-name="Standard" style:family="paragraph">
      <style:paragraph-properties fo:text-align="justify" fo:line-height="100%" fo:text-indent="0.4923in"/>
    </style:style>
    <style:style style:name="T15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61" style:parent-style-name="Standard" style:family="paragraph">
      <style:paragraph-properties fo:text-align="justify" fo:line-height="100%" fo:text-indent="0.4923in"/>
    </style:style>
    <style:style style:name="T16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63" style:parent-style-name="Standard" style:family="paragraph">
      <style:paragraph-properties fo:text-align="justify" fo:line-height="100%" fo:text-indent="0.4923in"/>
    </style:style>
    <style:style style:name="T16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66" style:parent-style-name="Standard" style:family="paragraph">
      <style:paragraph-properties fo:text-align="justify" fo:line-height="100%" fo:text-indent="0.4923in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 fo:line-height="100%" fo:text-indent="0.4923in"/>
    </style:style>
    <style:style style:name="T16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71" style:parent-style-name="Standard" style:family="paragraph">
      <style:paragraph-properties fo:text-align="justify" fo:line-height="100%" fo:text-indent="0.4923in"/>
    </style:style>
    <style:style style:name="T17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74" style:parent-style-name="Standard" style:family="paragraph">
      <style:paragraph-properties fo:text-align="justify" fo:line-height="100%" fo:text-indent="0.4923in"/>
    </style:style>
    <style:style style:name="T17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77" style:parent-style-name="Standard" style:family="paragraph">
      <style:paragraph-properties fo:text-align="justify" fo:line-height="100%" fo:text-indent="0.4923in"/>
    </style:style>
    <style:style style:name="T17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79" style:parent-style-name="Standard" style:family="paragraph">
      <style:paragraph-properties fo:text-align="justify" fo:line-height="100%" fo:text-indent="0.4923in"/>
    </style:style>
    <style:style style:name="T18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82" style:parent-style-name="Standard" style:family="paragraph">
      <style:paragraph-properties fo:text-align="justify" fo:line-height="100%" fo:text-indent="0.4923in"/>
    </style:style>
    <style:style style:name="T18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85" style:parent-style-name="Standard" style:family="paragraph">
      <style:paragraph-properties fo:text-align="justify" fo:line-height="100%" fo:text-indent="0.4923in"/>
    </style:style>
    <style:style style:name="T18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88" style:parent-style-name="Standard" style:family="paragraph">
      <style:paragraph-properties fo:text-align="justify" fo:line-height="100%" fo:text-indent="0.4923in"/>
    </style:style>
    <style:style style:name="T18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90" style:parent-style-name="Standard" style:family="paragraph">
      <style:paragraph-properties fo:text-align="justify" fo:line-height="100%" fo:text-indent="0.4923in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line-height="100%" fo:text-indent="0.4923in"/>
    </style:style>
    <style:style style:name="T19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95" style:parent-style-name="Standard" style:family="paragraph">
      <style:paragraph-properties fo:text-align="justify" fo:line-height="100%" fo:text-indent="0.4923in"/>
    </style:style>
    <style:style style:name="T19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198" style:parent-style-name="Standard" style:family="paragraph">
      <style:paragraph-properties fo:text-align="justify" fo:line-height="100%" fo:text-indent="0.4923in"/>
    </style:style>
    <style:style style:name="T19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02" style:parent-style-name="Standard" style:family="paragraph">
      <style:paragraph-properties fo:text-align="justify" fo:line-height="100%" fo:text-indent="0.4923in"/>
    </style:style>
    <style:style style:name="T20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05" style:parent-style-name="Standard" style:family="paragraph">
      <style:paragraph-properties fo:text-align="justify" fo:line-height="100%" fo:text-indent="0.4923in"/>
    </style:style>
    <style:style style:name="T20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08" style:parent-style-name="Standard" style:family="paragraph">
      <style:paragraph-properties fo:text-align="justify" fo:line-height="100%" fo:text-indent="0.4923in"/>
    </style:style>
    <style:style style:name="T20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11" style:parent-style-name="Standard" style:family="paragraph">
      <style:paragraph-properties fo:text-align="justify" fo:line-height="100%" fo:text-indent="0.4923in"/>
    </style:style>
    <style:style style:name="T21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13" style:parent-style-name="Standard" style:family="paragraph">
      <style:paragraph-properties fo:text-align="justify" fo:line-height="100%" fo:text-indent="0.4923in"/>
    </style:style>
    <style:style style:name="T21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16" style:parent-style-name="Standard" style:family="paragraph">
      <style:paragraph-properties fo:text-align="justify" fo:line-height="100%" fo:text-indent="0.4923in"/>
    </style:style>
    <style:style style:name="T217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219" style:parent-style-name="Standard" style:family="paragraph">
      <style:paragraph-properties fo:text-align="justify" fo:line-height="100%" fo:text-indent="0.4923in"/>
    </style:style>
    <style:style style:name="T22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23" style:parent-style-name="Standard" style:family="paragraph">
      <style:paragraph-properties fo:text-align="justify" fo:line-height="100%" fo:text-indent="0.4923in"/>
    </style:style>
    <style:style style:name="T22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25" style:parent-style-name="Standard" style:family="paragraph">
      <style:paragraph-properties fo:text-align="justify" fo:line-height="100%" fo:text-indent="0.4923in"/>
    </style:style>
    <style:style style:name="T22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28" style:parent-style-name="Standard" style:family="paragraph">
      <style:paragraph-properties fo:text-align="justify" fo:line-height="100%" fo:text-indent="0.4923in"/>
    </style:style>
    <style:style style:name="T22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30" style:parent-style-name="Standard" style:family="paragraph">
      <style:paragraph-properties fo:text-align="justify" fo:line-height="100%" fo:text-indent="0.4923in"/>
    </style:style>
    <style:style style:name="T231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34" style:parent-style-name="Standard" style:family="paragraph">
      <style:paragraph-properties fo:text-align="justify" fo:line-height="100%" fo:text-indent="0.4923in"/>
    </style:style>
    <style:style style:name="T23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37" style:parent-style-name="Standard" style:family="paragraph">
      <style:paragraph-properties fo:text-align="justify" fo:line-height="100%" fo:text-indent="0.4923in"/>
    </style:style>
    <style:style style:name="T23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41" style:parent-style-name="Standard" style:family="paragraph">
      <style:paragraph-properties fo:text-align="justify" fo:line-height="100%" fo:text-indent="0.4923in"/>
    </style:style>
    <style:style style:name="T24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45" style:parent-style-name="Standard" style:family="paragraph">
      <style:paragraph-properties fo:text-align="justify" fo:line-height="100%" fo:text-indent="0.4923in"/>
    </style:style>
    <style:style style:name="T24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48" style:parent-style-name="Standard" style:family="paragraph">
      <style:paragraph-properties fo:text-align="justify" fo:line-height="100%" fo:text-indent="0.4923in"/>
    </style:style>
    <style:style style:name="T24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50" style:parent-style-name="Standard" style:family="paragraph">
      <style:paragraph-properties fo:text-align="justify" fo:line-height="100%" fo:text-indent="0.4923in"/>
    </style:style>
    <style:style style:name="T251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 fo:line-height="100%" fo:text-indent="0.4923in"/>
    </style:style>
    <style:style style:name="T253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fo:line-height="100%" fo:text-indent="0.4923in"/>
    </style:style>
    <style:style style:name="T25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57" style:parent-style-name="Standard" style:family="paragraph">
      <style:paragraph-properties fo:text-align="justify" fo:line-height="100%" fo:text-indent="0.4923in"/>
    </style:style>
    <style:style style:name="T258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line-height="100%" fo:text-indent="0.4923in"/>
    </style:style>
    <style:style style:name="T26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63" style:parent-style-name="Standard" style:family="paragraph">
      <style:paragraph-properties fo:text-align="justify" fo:line-height="100%" fo:text-indent="0.4923in"/>
    </style:style>
    <style:style style:name="T264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 fo:line-height="100%" fo:text-indent="0.4923in"/>
    </style:style>
    <style:style style:name="T26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70" style:parent-style-name="Standard" style:family="paragraph">
      <style:paragraph-properties fo:text-align="justify" fo:line-height="100%" fo:text-indent="0.4923in"/>
    </style:style>
    <style:style style:name="T27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73" style:parent-style-name="Standard" style:family="paragraph">
      <style:paragraph-properties fo:text-align="justify" fo:line-height="100%" fo:text-indent="0.4923in"/>
    </style:style>
    <style:style style:name="T27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78" style:parent-style-name="Standard" style:family="paragraph">
      <style:paragraph-properties fo:text-align="justify" fo:line-height="100%" fo:text-indent="0.4923in"/>
    </style:style>
    <style:style style:name="T27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82" style:parent-style-name="Standard" style:family="paragraph">
      <style:paragraph-properties fo:text-align="justify" fo:line-height="100%" fo:text-indent="0.4923in"/>
    </style:style>
    <style:style style:name="T28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90" style:parent-style-name="Standard" style:family="paragraph">
      <style:paragraph-properties fo:text-align="justify" fo:line-height="100%" fo:text-indent="0.4923in"/>
    </style:style>
    <style:style style:name="T29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94" style:parent-style-name="Standard" style:family="paragraph">
      <style:paragraph-properties fo:text-align="justify" fo:line-height="100%" fo:text-indent="0.4923in"/>
    </style:style>
    <style:style style:name="T29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98" style:parent-style-name="Standard" style:family="paragraph">
      <style:paragraph-properties fo:text-align="justify" fo:line-height="100%" fo:text-indent="0.4923in"/>
    </style:style>
    <style:style style:name="T299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justify" fo:line-height="100%" fo:text-indent="0.4923in"/>
    </style:style>
    <style:style style:name="T30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04" style:parent-style-name="Standard" style:family="paragraph">
      <style:paragraph-properties fo:text-align="justify" fo:line-height="100%" fo:text-indent="0.4923in"/>
    </style:style>
    <style:style style:name="T30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08" style:parent-style-name="Standard" style:family="paragraph">
      <style:paragraph-properties fo:text-align="justify" fo:line-height="100%" fo:text-indent="0.4923in"/>
    </style:style>
    <style:style style:name="T309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311" style:parent-style-name="Standard" style:family="paragraph">
      <style:paragraph-properties fo:text-align="justify" fo:line-height="100%" fo:text-indent="0.4923in"/>
    </style:style>
    <style:style style:name="T31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16" style:parent-style-name="Standard" style:family="paragraph">
      <style:paragraph-properties fo:text-align="justify" fo:line-height="100%" fo:text-indent="0.4923in"/>
    </style:style>
    <style:style style:name="T31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20" style:parent-style-name="Standard" style:family="paragraph">
      <style:paragraph-properties fo:text-align="justify" fo:line-height="100%" fo:text-indent="0.4923in"/>
    </style:style>
    <style:style style:name="T321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justify" fo:line-height="100%" fo:text-indent="0.4923in"/>
    </style:style>
    <style:style style:name="T32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29" style:parent-style-name="Standard" style:family="paragraph">
      <style:paragraph-properties fo:text-align="justify" fo:line-height="100%" fo:text-indent="0.4923in"/>
    </style:style>
    <style:style style:name="T33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34" style:parent-style-name="Standard" style:family="paragraph">
      <style:paragraph-properties fo:text-align="justify" fo:line-height="100%" fo:text-indent="0.4923in"/>
    </style:style>
    <style:style style:name="T335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 fo:line-height="100%" fo:text-indent="0.4923in"/>
    </style:style>
    <style:style style:name="T33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40" style:parent-style-name="Standard" style:family="paragraph">
      <style:paragraph-properties fo:text-align="justify" fo:line-height="100%" fo:text-indent="0.4923in"/>
    </style:style>
    <style:style style:name="T34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45" style:parent-style-name="Standard" style:family="paragraph">
      <style:paragraph-properties fo:text-align="justify" fo:line-height="100%" fo:text-indent="0.4923in"/>
    </style:style>
    <style:style style:name="T346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 fo:line-height="100%" fo:text-indent="0.4923in"/>
    </style:style>
    <style:style style:name="T34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51" style:parent-style-name="Standard" style:family="paragraph">
      <style:paragraph-properties fo:text-align="justify" fo:line-height="100%" fo:text-indent="0.4923in"/>
    </style:style>
    <style:style style:name="T35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56" style:parent-style-name="Standard" style:family="paragraph">
      <style:paragraph-properties fo:text-align="justify" fo:line-height="100%" fo:text-indent="0.4923in"/>
    </style:style>
    <style:style style:name="T35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62" style:parent-style-name="Standard" style:family="paragraph">
      <style:paragraph-properties fo:text-align="justify" fo:line-height="100%" fo:text-indent="0.4923in"/>
    </style:style>
    <style:style style:name="T36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67" style:parent-style-name="Standard" style:family="paragraph">
      <style:paragraph-properties fo:text-align="justify" fo:line-height="100%" fo:text-indent="0.4923in"/>
    </style:style>
    <style:style style:name="T36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69" style:parent-style-name="Standard" style:family="paragraph">
      <style:paragraph-properties fo:text-align="justify" fo:text-indent="0.4923in"/>
    </style:style>
    <style:style style:name="T370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2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text-indent="0.4923in"/>
      <style:text-properties style:font-name="Times New Roman" style:font-style-complex="italic" fo:font-size="12pt" style:font-size-asian="12pt" style:font-size-complex="12pt"/>
    </style:style>
    <style:style style:name="P375" style:parent-style-name="Standard" style:family="paragraph">
      <style:paragraph-properties fo:text-align="justify" fo:text-indent="0.4923in"/>
      <style:text-properties style:font-name="Times New Roman" style:font-style-complex="italic" fo:font-size="12pt" style:font-size-asian="12pt" style:font-size-complex="12pt"/>
    </style:style>
    <style:style style:name="P376" style:parent-style-name="Standard" style:family="paragraph">
      <style:paragraph-properties fo:text-align="center" fo:line-height="100%"/>
    </style:style>
    <style:style style:name="T3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381" style:family="table-column">
      <style:table-column-properties style:column-width="0.625in" style:use-optimal-column-width="false"/>
    </style:style>
    <style:style style:name="TableColumn382" style:family="table-column">
      <style:table-column-properties style:column-width="4.2916in" style:use-optimal-column-width="false"/>
    </style:style>
    <style:style style:name="TableColumn383" style:family="table-column">
      <style:table-column-properties style:column-width="1.5833in" style:use-optimal-column-width="false"/>
    </style:style>
    <style:style style:name="Table380" style:family="table">
      <style:table-properties style:width="6.5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 fo:margin-bottom="0in" fo:line-height="100%"/>
    </style:style>
    <style:style style:name="T394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en" fo:country="US"/>
    </style:style>
    <style:style style:name="T396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8" style:parent-style-name="Standard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 fo:margin-bottom="0in" fo:line-height="100%"/>
    </style:style>
    <style:style style:name="T4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 fo:margin-bottom="0in" fo:line-height="100%"/>
    </style:style>
    <style:style style:name="T4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 fo:margin-bottom="0in" fo:line-height="100%"/>
    </style:style>
    <style:style style:name="T4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 fo:margin-bottom="0in" fo:line-height="100%"/>
    </style:style>
    <style:style style:name="T4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65" style:parent-style-name="Standard" style:family="paragraph">
      <style:paragraph-properties fo:text-align="justify" fo:line-height="100%" fo:text-indent="0.4923in"/>
    </style:style>
    <style:style style:name="T46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 fo:margin-bottom="0in" fo:line-height="100%"/>
    </style:style>
    <style:style style:name="T4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 fo:margin-bottom="0in" fo:line-height="100%"/>
    </style:style>
    <style:style style:name="T4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 fo:margin-bottom="0in" fo:line-height="100%"/>
    </style:style>
    <style:style style:name="T5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 fo:margin-bottom="0in" fo:line-height="100%"/>
    </style:style>
    <style:style style:name="T5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00%" fo:text-indent="0.4923in"/>
    </style:style>
    <style:style style:name="T546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 fo:margin-bottom="0in" fo:line-height="100%"/>
    </style:style>
    <style:style style:name="T5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text-align="center" fo:margin-bottom="0in" fo:line-height="100%"/>
    </style:style>
    <style:style style:name="T5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85" style:parent-style-name="Standard" style:family="paragraph">
      <style:paragraph-properties fo:text-align="justify" fo:margin-bottom="0in" fo:line-height="100%" fo:text-indent="0.4923in"/>
    </style:style>
    <style:style style:name="T586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P58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 fo:margin-bottom="0in" fo:line-height="100%"/>
    </style:style>
    <style:style style:name="T6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 fo:margin-bottom="0in" fo:line-height="100%"/>
    </style:style>
    <style:style style:name="T6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 fo:margin-bottom="0in" fo:line-height="100%"/>
    </style:style>
    <style:style style:name="T6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00%" fo:text-indent="0.4923in"/>
    </style:style>
    <style:style style:name="T629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 fo:margin-bottom="0in" fo:line-height="100%"/>
    </style:style>
    <style:style style:name="T6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 fo:margin-bottom="0in" fo:line-height="100%"/>
    </style:style>
    <style:style style:name="T6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 fo:margin-bottom="0in" fo:line-height="100%"/>
    </style:style>
    <style:style style:name="T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100%" fo:text-indent="0.4923in"/>
    </style:style>
    <style:style style:name="T655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 fo:margin-bottom="0in" fo:line-height="100%"/>
    </style:style>
    <style:style style:name="T6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 fo:margin-bottom="0in" fo:line-height="100%"/>
    </style:style>
    <style:style style:name="T6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77" style:parent-style-name="Standard" style:family="paragraph">
      <style:paragraph-properties fo:text-align="justify" fo:margin-bottom="0in" fo:line-height="100%" fo:text-indent="0.4923in"/>
    </style:style>
    <style:style style:name="T678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 fo:margin-bottom="0in" fo:line-height="100%"/>
    </style:style>
    <style:style style:name="T6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 fo:margin-bottom="0in" fo:line-height="100%"/>
    </style:style>
    <style:style style:name="T6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fo:text-align="center" fo:margin-bottom="0in" fo:line-height="100%"/>
    </style:style>
    <style:style style:name="T7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 fo:margin-bottom="0in" fo:line-height="100%"/>
    </style:style>
    <style:style style:name="T7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 fo:margin-bottom="0in" fo:line-height="100%"/>
    </style:style>
    <style:style style:name="T7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 fo:margin-bottom="0in" fo:line-height="100%"/>
    </style:style>
    <style:style style:name="T7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 fo:margin-bottom="0in" fo:line-height="100%"/>
    </style:style>
    <style:style style:name="T7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 fo:margin-bottom="0in" fo:line-height="100%"/>
    </style:style>
    <style:style style:name="T7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47" style:parent-style-name="Standard" style:family="paragraph">
      <style:paragraph-properties fo:text-align="center" fo:margin-bottom="0in" fo:line-height="100%"/>
    </style:style>
    <style:style style:name="T7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 fo:margin-bottom="0in" fo:line-height="100%"/>
    </style:style>
    <style:style style:name="T7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 fo:margin-bottom="0in" fo:line-height="100%"/>
    </style:style>
    <style:style style:name="T7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 fo:margin-bottom="0in" fo:line-height="100%"/>
    </style:style>
    <style:style style:name="T7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 fo:margin-bottom="0in" fo:line-height="100%"/>
    </style:style>
    <style:style style:name="T7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 fo:margin-bottom="0in" fo:line-height="100%"/>
    </style:style>
    <style:style style:name="T7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 fo:margin-bottom="0in" fo:line-height="100%"/>
    </style:style>
    <style:style style:name="T7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 fo:margin-bottom="0in" fo:line-height="100%"/>
    </style:style>
    <style:style style:name="T7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fo:text-align="center" fo:margin-bottom="0in" fo:line-height="100%"/>
    </style:style>
    <style:style style:name="T8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 fo:margin-bottom="0in" fo:line-height="100%"/>
    </style:style>
    <style:style style:name="T8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 fo:margin-bottom="0in" fo:line-height="100%"/>
    </style:style>
    <style:style style:name="T8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 fo:margin-bottom="0in" fo:line-height="100%"/>
    </style:style>
    <style:style style:name="T8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 fo:margin-bottom="0in" fo:line-height="100%"/>
    </style:style>
    <style:style style:name="T8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 fo:margin-bottom="0in" fo:line-height="100%"/>
    </style:style>
    <style:style style:name="T8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 fo:margin-bottom="0in" fo:line-height="100%"/>
    </style:style>
    <style:style style:name="T8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 fo:margin-bottom="0in" fo:line-height="100%"/>
    </style:style>
    <style:style style:name="T8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fo:text-align="center" fo:margin-bottom="0in" fo:line-height="100%"/>
    </style:style>
    <style:style style:name="T8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 fo:margin-bottom="0in" fo:line-height="100%"/>
    </style:style>
    <style:style style:name="T8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text-align="center" fo:margin-bottom="0in" fo:line-height="100%"/>
    </style:style>
    <style:style style:name="T8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fo:text-align="center" fo:margin-bottom="0in" fo:line-height="100%"/>
    </style:style>
    <style:style style:name="T8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 fo:margin-bottom="0in" fo:line-height="100%"/>
    </style:style>
    <style:style style:name="T8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 fo:margin-bottom="0in" fo:line-height="100%"/>
    </style:style>
    <style:style style:name="T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 fo:margin-bottom="0in" fo:line-height="100%"/>
    </style:style>
    <style:style style:name="T9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Standard" style:family="paragraph">
      <style:paragraph-properties fo:text-align="center" fo:margin-bottom="0in" fo:line-height="100%"/>
    </style:style>
    <style:style style:name="T9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 fo:margin-bottom="0in" fo:line-height="100%"/>
    </style:style>
    <style:style style:name="T9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 fo:margin-bottom="0in" fo:line-height="100%"/>
    </style:style>
    <style:style style:name="T9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 fo:margin-bottom="0in" fo:line-height="100%"/>
    </style:style>
    <style:style style:name="T9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 fo:margin-bottom="0in" fo:line-height="100%"/>
    </style:style>
    <style:style style:name="T9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 fo:margin-bottom="0in" fo:line-height="100%"/>
    </style:style>
    <style:style style:name="T9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 fo:margin-bottom="0in" fo:line-height="100%"/>
    </style:style>
    <style:style style:name="T9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fo:text-align="center" fo:margin-bottom="0in" fo:line-height="100%"/>
    </style:style>
    <style:style style:name="T9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 fo:margin-bottom="0in" fo:line-height="100%"/>
    </style:style>
    <style:style style:name="T9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 fo:margin-bottom="0in" fo:line-height="100%"/>
    </style:style>
    <style:style style:name="T9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1" style:parent-style-name="Standard" style:family="paragraph">
      <style:paragraph-properties fo:text-align="justify" fo:margin-bottom="0in" fo:line-height="100%" fo:text-indent="0.4923in"/>
    </style:style>
    <style:style style:name="T100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10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10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 fo:margin-bottom="0in" fo:line-height="100%"/>
    </style:style>
    <style:style style:name="T10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03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40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ланируемые результаты освоения учебного предмета <text:s text:c="12"/>«География России. Население и хозяйство» 9 класс</text:span></text:p>
      <text:p text:style-name="P3"><text:span text:style-name="T4">Предметными результатами</text:span><text:span text:style-name="T5"><text:s/></text:span><text:span text:style-name="T6">освоения выпускниками основной школы программы по географии являются:</text:span></text:p>
      <text:list text:style-name="WWNum11">
        <text:list-item>
          <text:p text:style-name="P7"><text:span text:style-name="T8">формирование представлений о географической науке, её роли в освоении планеты человеком, о географических знаниях как компоненте научной картины мира, их необходимости для решения совре</text:span><text:span text:style-name="T9">менных практических задач человечества и своей страны, в том числе задачи охраны окружающей среды и рационального природопользования;</text:span></text:p>
        </text:list-item>
        <text:list-item>
          <text:p text:style-name="P10"><text:span text:style-name="T11">формирование первичных навыков использования территориального подхода как основы географического мышления для осознания св</text:span><text:span text:style-name="T12">оего места в целостном, многообразном и быстро изменяющемся мире и адекватной ориентации в нем;</text:span></text:p>
        </text:list-item>
        <text:list-item>
          <text:p text:style-name="P13"><text:span text:style-name="T14">формирование представлений и основополагающих теоретических знаний о целостности и неоднородности Земли как планеты людей в пространстве и во времени, основных<text:s/></text:span><text:span text:style-name="T15">этапах её географического освоения, особенностях природы, жизни, культуры и хозяйственной деятельности людей, экологических проблемах на разных материках и отдельных странах;</text:span></text:p>
        </text:list-item>
        <text:list-item>
          <text:p text:style-name="P16"><text:span text:style-name="T17">овладение основами картографической грамотности и использования географической ка</text:span><text:span text:style-name="T18">рты как одного из «языков» международного общения;</text:span></text:p>
        </text:list-item>
        <text:list-item>
          <text:p text:style-name="P19"><text:span text:style-name="T20">овладение основными навыками нахождения, использования и презентации географической информации;</text:span></text:p>
        </text:list-item>
        <text:list-item>
          <text:p text:style-name="P21"><text:span text:style-name="T22">формирование умений и навыков использования разнообразных географических знаний в повседневной жизни для объя</text:span><text:span text:style-name="T23">снения и оценки разнообразных явлений и процессов, самостоятельного оценивания уровня безопасности окружающей среды, адаптации к условиям территории проживания, соблюдения мер безопасности в случае природных стихийных бедствий и техногенных катастроф;</text:span></text:p>
        </text:list-item>
        <text:list-item>
          <text:p text:style-name="P24"><text:span text:style-name="T25">форм</text:span><text:span text:style-name="T26">ирование представлений об особенностях экологических проблем на разных территориях и акваториях, умений и навыков безопасного и экологически целесообразного поведения в окружающей среде.</text:span></text:p>
        </text:list-item>
      </text:list>
      <text:p text:style-name="P27"><text:span text:style-name="T28">Обучение географии в основной школе должно быть направлено на достиже</text:span><text:span text:style-name="T29">ние следующих личностных результатов:</text:span></text:p>
      <text:list text:style-name="WWNum12">
        <text:list-item>
          <text:p text:style-name="P30"><text:span text:style-name="T31">овладение на уровне общего образования законченной системой географических знаний и умений, навыками их применения в различных жизненных ситуациях;</text:span></text:p>
        </text:list-item>
        <text:list-item>
          <text:p text:style-name="P32"><text:span text:style-name="T33">осознание ценности географического знания как важнейшего компонента на</text:span><text:span text:style-name="T34">учной картины мира;</text:span></text:p>
        </text:list-item>
        <text:list-item>
          <text:p text:style-name="P35"><text:span text:style-name="T36">сформированность устойчивых установок социально-ответственного поведения в географической среде – среде обитания всего живого, в том числе и человека.</text:span></text:p>
        </text:list-item>
      </text:list>
      <text:p text:style-name="P37"><text:span text:style-name="T38">Метапредметные результаты</text:span><text:span text:style-name="T39"><text:s/></text:span><text:span text:style-name="T40">освоения выпускниками основной школы программы по географии заключаются в формировании и развитии посредством географического знания:</text:span></text:p>
      <text:list text:style-name="WWNum13">
        <text:list-item>
          <text:p text:style-name="P41"><text:span text:style-name="T42">познавательных интересов, интеллектуальных и творческих способностей учащихся;</text:span></text:p>
        </text:list-item>
        <text:list-item>
          <text:p text:style-name="P43"><text:span text:style-name="T44">гуманистических и демократических ценностн</text:span><text:span text:style-name="T45">ых ориентаций, готовность следовать этическим нормам поведения в повседневной жизни и производственной деятельности;</text:span></text:p>
        </text:list-item>
        <text:list-item>
          <text:p text:style-name="P46"><text:span text:style-name="T47">способность к самостоятельному приобретению новых знаний и практических умений, умения управлять своей познавательной деятельностью;</text:span></text:p>
        </text:list-item>
        <text:list-item>
          <text:p text:style-name="P48"><text:span text:style-name="T49">готовн</text:span><text:span text:style-name="T50">ость к осознанному выбору дальнейшей профессиональной траектории в соответствии с собственными интересами и возможностями.</text:span></text:p>
        </text:list-item>
        <text:list-item>
          <text:p text:style-name="P51"><text:span text:style-name="T52">умение организовать свою деятельность, определять её цели и задачи, выбирать средства реализации цели и применять их на практике, оце</text:span><text:span text:style-name="T53">нивать достигнутые результаты;</text:span></text:p>
        </text:list-item>
        <text:list-item>
          <text:p text:style-name="P54"><text:span text:style-name="T55">умение вести самостоятельный поиск, анализ, отбор информации, её преобразование, сохранение, передачу и презентацию с помощью технических средств и информационных технологий;</text:span></text:p>
        </text:list-item>
        <text:list-item>
          <text:p text:style-name="P56"><text:span text:style-name="T57">организация своей жизни в соответствии с обществен</text:span><text:span text:style-name="T58">но значимыми представлениями о здоровом образе жизни, правах и обязанностях гражданина, ценностях бытия и культуры, социального взаимодействия;</text:span></text:p>
        </text:list-item>
        <text:list-item>
          <text:p text:style-name="P59"><text:span text:style-name="T60">умение оценивать с позиций социальных норм собственные поступки и поступки других людей;</text:span></text:p>
        </text:list-item>
        <text:list-item>
          <text:p text:style-name="P61"><text:span text:style-name="T62">умения взаимодействоват</text:span><text:span text:style-name="T63">ь с людьми, работать в коллективах с выполнением различных социальных ролей, представлять себя, вести дискуссию, написать письмо, заявление и т.п.;</text:span></text:p>
        </text:list-item>
        <text:list-item>
          <text:p text:style-name="P64"><text:span text:style-name="T65">умения ориентироваться в окружающем мире, выбирать целевые и смысловые установки в своих действиях и поступк</text:span><text:span text:style-name="T66">ах, принимать решения.</text:span></text:p>
        </text:list-item>
      </text:list>
      <text:p text:style-name="P67"><text:span text:style-name="T68">Перечень УУД, формированию которых уделяется основное внимание при планировании работы по географии</text:span></text:p>
      <text:p text:style-name="P69"><text:span text:style-name="T70"><text:s text:c="10"/>познавательные</text:span><text:span text:style-name="T71">:</text:span></text:p>
      <text:list text:style-name="WWNum14">
        <text:list-item>
          <text:p text:style-name="P72"><text:span text:style-name="T73">общеучебные учебные действия – умение поставить учебную задачу, выбрать способы и найти информацию для ее р</text:span><text:span text:style-name="T74">ешения, уметь работать с информацией, структурировать полученные знания</text:span></text:p>
        </text:list-item>
      </text:list>
      <text:list text:style-name="WWNum15">
        <text:list-item>
          <text:p text:style-name="P75"><text:span text:style-name="T76">логические учебные действия – умение анализировать и синтезировать новые знания, устанавливать причинно-следственные связи, доказать свои суждения</text:span></text:p>
        </text:list-item>
        <text:list-item>
          <text:p text:style-name="P77"><text:span text:style-name="T78">постановка и решение проблемы –<text:s/></text:span><text:span text:style-name="T79">умение сформулировать проблему и найти способ ее решения</text:span></text:p>
        </text:list-item>
      </text:list>
      <text:p text:style-name="P80"><text:span text:style-name="T81">регулятивные</text:span><text:span text:style-name="T82"><text:s/>– целеполагание, планирование, корректировка плана</text:span></text:p>
      <text:p text:style-name="P83"><text:span text:style-name="T84">личностные<text:s/></text:span><text:span text:style-name="T85">– личностное самоопределение смыслообразования (соотношение цели действия и его результата, т.е. умение ответить на вопрос<text:s/></text:span><text:span text:style-name="T86">«Какое значение, смысл имеет для меня учение?») и ориентацию в социальных ролях и межличностных отношениях</text:span></text:p>
      <text:p text:style-name="P87"><text:span text:style-name="T88">коммуникативные</text:span><text:span text:style-name="T89"><text:s/></text:span><text:span text:style-name="T90">– умение вступать в диалог и вести его, различия особенности общения с различными группами людей</text:span></text:p>
      <text:p text:style-name="P91"/>
      <text:soft-page-break/>
      <text:p text:style-name="P92"><text:span text:style-name="T93">Содержание учебного предмета</text:span></text:p>
      <text:p text:style-name="P94"><text:span text:style-name="T95">«География России. Население и хозяйство» 9 класс</text:span></text:p>
      <text:p text:style-name="P96"><text:span text:style-name="T97">Раздел I. Общая часть курса - 35часа</text:span></text:p>
      <text:p text:style-name="P98"><text:span text:style-name="T99">Тема 1. Место России в мире – 4 часа</text:span></text:p>
      <text:p text:style-name="P100"><text:span text:style-name="T101">Место России в мире. Федеративное устройство страны. Субъекты Российской Федерации. Федеративные округа.</text:span></text:p>
      <text:p text:style-name="P102"><text:span text:style-name="T103">Географическое положение и</text:span><text:span text:style-name="T104"><text:s/>границы России. Северное положение страны. Соседи первого и второго порядка. Виды и уровни географического положения.</text:span></text:p>
      <text:p text:style-name="P105"><text:span text:style-name="T106">Экономико-географическое и транспортно-географическое, геополитическое и эколого-географическое положение России.<text:s/></text:span><text:span text:style-name="T107">Положительные и негати</text:span><text:span text:style-name="T108">вные стороны географического положения России.<text:s/></text:span><text:span text:style-name="T109"><text:s/></text:span></text:p>
      <text:p text:style-name="P110"><text:span text:style-name="T111">Государственная территория России.</text:span></text:p>
      <text:p text:style-name="P112"><text:span text:style-name="T113">Практическая работа .№1 Работа с картой, определение особенностей ЭГП, ПГП России и направлений изменения ГП во времени и пространстве</text:span></text:p>
      <text:p text:style-name="P114"><text:span text:style-name="T115">Тема 2. Население <text:s/>Российской <text:s/>Федер</text:span><text:span text:style-name="T116">ации – 5 часов</text:span></text:p>
      <text:p text:style-name="P117"><text:span text:style-name="T118">Исторические особенности заселения и освоения территории России, стран нового зарубежья. Народы, проживающие на территории заселения.</text:span></text:p>
      <text:p text:style-name="P119"><text:span text:style-name="T120">Численность населения России и естественный прирост населения. Особенности <text:s/>воспроизводства российского нас</text:span><text:span text:style-name="T121">еления <text:s/>в 20-21 вв. Основные показатели, характеризующие население страны и ее отдельных территорий. Своеобразие полового и возрастного состава населения России и определяющие его факторы. Средняя прогнозируемая продолжительность жизни мужского и женского<text:s/></text:span><text:span text:style-name="T122">населения России. Трудовые ресурсы. Экономически активное население. Безработица. Сферы занятости населения. Территориальные различия в уровне занятости населения.</text:span></text:p>
      <text:p text:style-name="P123"><text:span text:style-name="T124">Этнический (национальный) состав населения России. Языковый состав населения. География рели</text:span><text:span text:style-name="T125">гий.</text:span></text:p>
      <text:p text:style-name="P126"><text:span text:style-name="T127">Направления и типы миграции. Причины внешних и внутренних миграций. Показатели миграционного прироста населения в Москве и Санкт-Петербурге. Основные направления миграционных потоков.</text:span></text:p>
      <text:p text:style-name="P128"><text:span text:style-name="T129">Географические особенности размещения населения. Основная полоса ра</text:span><text:span text:style-name="T130">сселения. Городское и сельское население. Крупнейшие города и городские <text:s/>агломерации, их роль в жизни страны.</text:span></text:p>
      <text:p text:style-name="P131"><text:span text:style-name="T132">Практическая работа .№2 Определение по картам и статистическим материалам крупнейших народов и особенностей их размещения</text:span></text:p>
      <text:p text:style-name="P133"/>
      <text:p text:style-name="P134"><text:span text:style-name="T135">Тема 3.<text:s/></text:span><text:span text:style-name="T136">Географические</text:span><text:span text:style-name="T137"><text:s/>особенности экономики<text:s/></text:span><text:span text:style-name="T138">– 3 часа</text:span><text:span text:style-name="T139"><text:s text:c="3"/></text:span></text:p>
      <text:p text:style-name="P140"><text:span text:style-name="T141">Классификация историко-экономических систем. Особенности отраслевой и функциональной структур экономики. Перспективы изменения географии ведущих отраслей производства в зависимости от ПРП территории.</text:span></text:p>
      <text:soft-page-break/>
      <text:p text:style-name="P142"><text:span text:style-name="T143">Отличие добывающей п</text:span><text:span text:style-name="T144">ромышленности от других промышленных отраслей. Назначение и виды природных ресурсов. Оценка и проблемы рационального использования природных ресурсов. Основные ресурсные базы. Группировка отраслей по их связи с природными ресурсами.</text:span></text:p>
      <text:p text:style-name="P145"><text:span text:style-name="T146">Коренные социально-экон</text:span><text:span text:style-name="T147">омические реформы. Место России в мировой экономике. Пути развития России. Место России среди стран мира. Характеристика экономических, политических, культурных связей России. Положительные и негативные стороны географического положения России. Объекты мир</text:span><text:span text:style-name="T148">ового природного и культурного наследия в России.</text:span></text:p>
      <text:p text:style-name="P149"><text:span text:style-name="T150">Тема 4. Важнейшие межотраслевые комплексы России и их география – 1 час</text:span></text:p>
      <text:p text:style-name="P151"><text:span text:style-name="T152">Межотраслевые комплексы России. Состав научного комплекса. География научных центров России. Наукоемкость отраслей промышленности. Тех</text:span><text:span text:style-name="T153">нополисы.</text:span></text:p>
      <text:p text:style-name="P154"><text:span text:style-name="T155">Тема 5. Машиностроительный комплекс - 4 часа</text:span></text:p>
      <text:p text:style-name="P156"><text:span text:style-name="T157">Состав, место и значение в хозяйстве машиностроительного комплекса. Факторы размещения машиностроительных предприятий. Специализация и кооперирование в машиностроении.</text:span></text:p>
      <text:p text:style-name="P158"><text:span text:style-name="T159">География важнейших отраслей: о</text:span><text:span text:style-name="T160">сновные районы и центры. Машиностроение и охрана окружающей среды.</text:span></text:p>
      <text:p text:style-name="P161"><text:span text:style-name="T162">Место военно-промышленного комплекса в системе межотраслевых комплексов и его структура. Главные факторы размещения ВПК. География оборонного комплекса России.</text:span></text:p>
      <text:p text:style-name="P163"><text:span text:style-name="T164">Практическая работа .№3<text:s/></text:span><text:span text:style-name="T165">Определение главных районов размещения отраслей трудоемкого и металлоёмкого машиностроения по картам.</text:span></text:p>
      <text:p text:style-name="P166"><text:span text:style-name="T167">Тема 6. Топливно-энергетический комплекс – 3 часа</text:span></text:p>
      <text:p text:style-name="P168"><text:span text:style-name="T169">Состав и значение ТЭК, главные нефтяные, газовые и угольные базы России, их географическое положение и о</text:span><text:span text:style-name="T170">собенности, основные типы электростанций и факторы их размещения.</text:span></text:p>
      <text:p text:style-name="P171"><text:span text:style-name="T172">Газовая и нефтяная промышленность как экспортные отрасли. Современные проблемы ТЭК. Влияние ТЭК на окружающую среду.</text:span><text:span text:style-name="T173"><text:tab/></text:span></text:p>
      <text:p text:style-name="P174"><text:span text:style-name="T175">Нефтяная промышленность: география основных современных и перспективных<text:s/></text:span><text:span text:style-name="T176">районов добычи нефти, систем нефтепроводов, нефтепереработки.</text:span></text:p>
      <text:p text:style-name="P177"><text:span text:style-name="T178">Газовая промышленность: география <text:s/>основных и перспективных районов добычи газа, систем <text:s/>газопроводов.</text:span></text:p>
      <text:p text:style-name="P179"><text:span text:style-name="T180">Угольная промышленность: значение угля в хозяйстве России. Технико-экономические показатели</text:span><text:span text:style-name="T181"><text:s/>добычи угля, его стоимость. География угольной промышленности – настоящее и перспективы.</text:span></text:p>
      <text:p text:style-name="P182"><text:span text:style-name="T183">Электроэнергетика: типы электростанций, их особенности и доля в производстве электроэнергии. Энергосистемы. Проблемы электроэнергетики.</text:span><text:span text:style-name="T184"><text:tab/></text:span></text:p>
      <text:p text:style-name="P185"><text:span text:style-name="T186">Практическая работа.№4 <text:s/>Харак</text:span><text:span text:style-name="T187">теристика одного из районов добычи нефти, газа или угля по картам и статистическим материалам</text:span></text:p>
      <text:p text:style-name="P188"><text:span text:style-name="T189">Практическая работа.№5 <text:s/>Нанесение на к/к крупнейших энергетических центров</text:span></text:p>
      <text:soft-page-break/>
      <text:p text:style-name="P190"><text:span text:style-name="T191">Тема 7. Комплексы отраслей по производству конструкционных материалов и химических веще</text:span><text:span text:style-name="T192">ств – 7 часов</text:span></text:p>
      <text:p text:style-name="P193"><text:span text:style-name="T194">Роль и значение комплекса конструкционных материалов и химических веществ в хозяйстве, особенности их отраслевого состава, факторы размещения основных производств, основные районы размещения.</text:span></text:p>
      <text:p text:style-name="P195"><text:span text:style-name="T196">Состав, место и значение металлургического компле</text:span><text:span text:style-name="T197">кса в хозяйства. Формирование экспортно-импортных связей на внутреннем и внешнем рынке черных и цветных металлов.</text:span></text:p>
      <text:p text:style-name="P198"><text:span text:style-name="T199">Состав, место и значение черной металлургии в хозяйстве. Факторы размещения предприятий. География металлургии черных металлов: основные район</text:span><text:span text:style-name="T200">ы и центры. Черная металлургия и охрана окружающей среды.</text:span><text:span text:style-name="T201"><text:tab/></text:span></text:p>
      <text:p text:style-name="P202"><text:span text:style-name="T203">Факторы размещения предприятий цветной металлургии. География металлургии легких и тяжелых цветных металлов: основные районы и центры. Цветная металлургия и охрана окружающей среды.</text:span><text:span text:style-name="T204"><text:tab/></text:span></text:p>
      <text:p text:style-name="P205"><text:span text:style-name="T206">Состав, место<text:s/></text:span><text:span text:style-name="T207">и значение химико-лесного комплекса в хозяйстве. Химизация. Факторы размещения предприятий и перспективы развития химической отрасли. География важнейших отраслей: основные районы и химические комплексы. Химическая промышленность и охрана окружающей среды.</text:span></text:p>
      <text:p text:style-name="P208"><text:span text:style-name="T209">Состав, место и значение в хозяйстве. Лесная промышленность как экспортно-ориентированная отрасль России. Факторы размещения предприятий. География важнейших отраслей: основные районы и лесоперерабатывающие комплексы. Проблемы сохранения лесов, в том числ</text:span><text:span text:style-name="T210">е в санитарных зонах, на охраняемых территориях.</text:span></text:p>
      <text:p text:style-name="P211"><text:span text:style-name="T212">Практическая работа .№6 Изучение факторов, влияющих на размещение черной и цветной металлургии.</text:span></text:p>
      <text:p text:style-name="P213"><text:span text:style-name="T214">Практическая работа .№7 Составление характеристики одной из баз химической промышленности по картам и статистич</text:span><text:span text:style-name="T215">еским материалам.</text:span></text:p>
      <text:p text:style-name="P216"><text:span text:style-name="T217">Тема 8. Агропромышленный комплекс – 3 часа</text:span><text:span text:style-name="T218"><text:s text:c="2"/></text:span></text:p>
      <text:p text:style-name="P219"><text:span text:style-name="T220">Состав, место и значение агропромышленного комплекса и сельского хозяйства в экономике. Отличия сельского хозяйства от других отраслей хозяйства. Земельные ресурсы и сельскохозяйственные угодья</text:span><text:span text:style-name="T221">, их структура. Сельское хозяйство и охрана окружающей среды.</text:span><text:span text:style-name="T222"><text:tab/></text:span></text:p>
      <text:p text:style-name="P223"><text:span text:style-name="T224">География основных отраслей земледелия и животноводства.</text:span></text:p>
      <text:p text:style-name="P225"><text:span text:style-name="T226">Состав, место и значение пищевой и легкой промышленности <text:s/>в хозяйстве. Факторы размещения предприятий. География важнейших отраслей: ос</text:span><text:span text:style-name="T227">новные районы и центры. Предприятия пищевой и легкой промышленности и охрана окружающей среды</text:span></text:p>
      <text:p text:style-name="P228"><text:span text:style-name="T229">Практическая работа. № 8 Определение по карте размещения отраслей АПК»</text:span></text:p>
      <text:p text:style-name="P230"><text:span text:style-name="T231">Тема 9. Инфраструктурный комплекс – 5 часов</text:span><text:span text:style-name="T232"><text:s/></text:span><text:span text:style-name="T233"><text:s/></text:span></text:p>
      <text:p text:style-name="P234"><text:span text:style-name="T235">Состав инфраструктурного комплекса.<text:s/></text:span><text:span text:style-name="T236">Классификация услуг. Доля инфраструктурного комплекса в экономике.</text:span></text:p>
      <text:p text:style-name="P237"><text:span text:style-name="T238"><text:s/>Оценивание <text:s/>работы железнодорожный и автомобильный виды транспорта: место и значение в хозяйстве. Автомобильный рынок в России. Протяженность железных и автомобильных дорог, основные черт</text:span><text:span text:style-name="T239">ы их географии. Проблема освоения территории<text:s/></text:span><text:soft-page-break/><text:span text:style-name="T240">региона с точки зрения экономических, законодательных и природных условий для строительства новых транспортных магистралей, транспортного освоения территории в целом.</text:span></text:p>
      <text:p text:style-name="P241"><text:span text:style-name="T242">Морской и речной транспорт: место и значение</text:span><text:span text:style-name="T243"><text:s/>в хозяйстве, распределение флота и портов между бассейнами, протяженность судоходных речных путей. Авиационный и трубопроводный транспорт</text:span><text:span text:style-name="T244"><text:tab/>.</text:span></text:p>
      <text:p text:style-name="P245"><text:span text:style-name="T246">Роль и значение связи <text:s/>в хозяйственном комплексе страны. Виды и география связи. Сфера обслуживания, ее роль в<text:s/></text:span><text:span text:style-name="T247">жизни населения, проблемы. Жилищно-коммунальное и рекреационное хозяйство в России.</text:span></text:p>
      <text:p text:style-name="P248"><text:span text:style-name="T249">Межотраслевые комплексы.</text:span></text:p>
      <text:p text:style-name="P250"><text:span text:style-name="T251">Раздел II. Региональная часть курса -28 часа</text:span></text:p>
      <text:p text:style-name="P252"><text:span text:style-name="T253">Тема 1. Территориальная организация и районирование России – 1 час</text:span></text:p>
      <text:p text:style-name="P254"><text:span text:style-name="T255">Районирование территории России.<text:s/></text:span><text:span text:style-name="T256"><text:s/>Различия территории по условиям и степени хозяйственного освоения. Проблемы экономического районирования</text:span></text:p>
      <text:p text:style-name="P257"><text:span text:style-name="T258">Тема 2. Западный макрорегион – Европейская Россия – 1 час</text:span></text:p>
      <text:p text:style-name="P259"><text:span text:style-name="T260">Общая характеристика Европейской России. Особенности географического положения. Специфика п</text:span><text:span text:style-name="T261">рироды, населения, место и роль региона в социально-экономическом развитии страны. Внутренние природно-хозяйственные различия.</text:span><text:span text:style-name="T262"><text:tab/></text:span></text:p>
      <text:p text:style-name="P263"><text:span text:style-name="T264">Тема 3. Центральная <text:s/>Россия – 7 часов</text:span></text:p>
      <text:p text:style-name="P265"><text:span text:style-name="T266">Центральная Россия. Состав, природные условия и ресурсы. <text:s/>Население и трудовые ресурсы. Со</text:span><text:span text:style-name="T267">став территории. Преимущества географического положения, факторы формирования района в разное время. Столичное положение района. Особенности природы и природные ресурсы Центральной России, их влияние на заселение и хозяйственное освоение территории, рост г</text:span><text:span text:style-name="T268">ородов. Качество жизни населения, демографические проблемы.</text:span><text:span text:style-name="T269"><text:tab/></text:span></text:p>
      <text:p text:style-name="P270"><text:span text:style-name="T271">Районы Центральной России. Москва и Московский столичный регион. Москва – столица Российской Федерации. Радиально-кольцевая структура Москвы. Москва - крупнейший транспортный узел.</text:span><text:span text:style-name="T272"><text:tab/></text:span></text:p>
      <text:p text:style-name="P273"><text:span text:style-name="T274">Центральный р</text:span><text:span text:style-name="T275">айон. Состав, особенности географического положения, его влияние на природу. Качество жизни населения. География важнейших отраслей хозяйства. Место и роль района в социально-экономическом пространстве.</text:span><text:span text:style-name="T276"><text:tab/>Влияние природы и хозяйства на жизнь населения. Эколо</text:span><text:span text:style-name="T277">гические проблемы. Коррупция в использовании природных ресурсов регионов. Антикоррупционная политика.</text:span></text:p>
      <text:p text:style-name="P278"><text:span text:style-name="T279">Волго-Вятский и Центрально-Черноземный районы. Состав, особенности географического положения, его влияние на природу. Качество жизни населения. География<text:s/></text:span><text:span text:style-name="T280">важнейших отраслей хозяйства. Место и роль района в социально-экономическом пространстве.</text:span><text:span text:style-name="T281"><text:tab/>Влияние природы и хозяйства на жизнь населения. Экологические проблемы. Коррупция в использовании природных ресурсов регионов. Антикоррупционная политика.</text:span></text:p>
      <text:p text:style-name="P282"><text:span text:style-name="T283">Общая харак</text:span><text:span text:style-name="T284">теристика Северо-Западной России. Состав, особенности географического положения, его влияние на природу, хозяйство и жизнь населения. Специфика природы: геологическое строение и рельеф, климат, природные зоны, природные ресурсы. Население: численность, ест</text:span><text:span text:style-name="T285">ественный прирост и миграция,<text:s/></text:span><text:soft-page-break/><text:span text:style-name="T286">специфика расселения, национальный состав, традиции и культура. Города. Качество жизни населения. География важнейших отраслей хозяйства, особенности его территориальной организации. Географические аспекты основных экономическ</text:span><text:span text:style-name="T287">их, социальных и экологических проблем. Место и роль района в социально-экономическом пространстве страны. Влияние природы и хозяйства на жизнь населения. Экологические проблемы. Коррупция в использовании природных ресурсов регионов. Антикоррупционная поли</text:span><text:span text:style-name="T288">тика.</text:span><text:span text:style-name="T289"><text:tab/></text:span></text:p>
      <text:p text:style-name="P290"><text:span text:style-name="T291">Особенности хозяйства. Промышленность. География важнейших отраслей хозяйства, особенности его территориальной организации. Географические аспекты основных экономических, социальных и экологических проблем. Место и роль района в социально-экономичес</text:span><text:span text:style-name="T292">ком пространстве страны.<text:s/></text:span><text:span text:style-name="T293"><text:tab/>Влияние природы и хозяйства на жизнь населения. Экологические проблемы. Коррупция в использовании природных ресурсов регионов. Антикоррупционная политика.</text:span></text:p>
      <text:p text:style-name="P294"><text:span text:style-name="T295">АПК региона. Состав, место и значение агропромышленного комплекса и сельск</text:span><text:span text:style-name="T296">ого хозяйства в экономике. Отличия сельского хозяйства от других отраслей хозяйства. Земельные ресурсы и сельскохозяйственные угодья, их структура. Сельское хозяйство и охрана окружающей среды.</text:span><text:span text:style-name="T297"><text:tab/></text:span></text:p>
      <text:p text:style-name="P298"><text:span text:style-name="T299">Тема 4. Европейский Север – 3 часа</text:span></text:p>
      <text:p text:style-name="P300"><text:span text:style-name="T301">Европейский Север: ЭГП, ос</text:span><text:span text:style-name="T302">обенности природно-ресурсного потенциала и населения. Состав, особенности географического положения, его влияние на природу, хозяйство и жизнь населения. Специфика природы: геологическое строение и рельеф, климат, природные зоны, природные ресурсы. Населен</text:span><text:span text:style-name="T303">ие: численность, естественный прирост и миграция, специфика расселения, национальный состав, традиции и культура. Города. Качество жизни населения.</text:span></text:p>
      <text:p text:style-name="P304"><text:span text:style-name="T305">Хозяйство Европейского Севера. География важнейших отраслей хозяйства, особенности его территориальной орган</text:span><text:span text:style-name="T306">изации. Географические аспекты основных экономических, социальных и экологических проблем. Место и роль района в социально-экономическом пространстве страны. Влияние природы и хозяйства на жизнь населения. Экологические проблемы. Коррупция в использовании<text:s/></text:span><text:span text:style-name="T307">природных ресурсов регионов. Антикоррупционная политика.</text:span></text:p>
      <text:p text:style-name="P308"><text:span text:style-name="T309">Тема 5. Европейский Юг – 3 часа</text:span><text:span text:style-name="T310"><text:s text:c="2"/></text:span></text:p>
      <text:p text:style-name="P311"><text:span text:style-name="T312">Европейский Юг: особенности географического положения, природные условия и ресурсы, население. Состав, особенности географического положения, его влияние на природу,</text:span><text:span text:style-name="T313"><text:s/>хозяйство и жизнь населения. Специфика природы: геологическое строение и рельеф, климат, природные зоны, природные ресурсы. Население: численность, естественный прирост и миграция, специфика расселения, национальный состав, традиции и культура. Города. Ка</text:span><text:span text:style-name="T314">чество жизни населения.</text:span><text:span text:style-name="T315"><text:tab/></text:span></text:p>
      <text:p text:style-name="P316"><text:span text:style-name="T317">Хозяйство Европейского Юга. География важнейших отраслей хозяйства, особенности его территориальной организации. Географические аспекты основных экономических, социальных и экологических проблем. Место и роль района в социально-эко</text:span><text:span text:style-name="T318">номическом пространстве страны.</text:span><text:span text:style-name="T319"><text:tab/><text:s/>Влияние природы и хозяйства на жизнь населения. Экологические проблемы. Коррупция в использовании природных ресурсов регионов. Антикоррупционная политика.</text:span></text:p>
      <text:p text:style-name="P320"><text:span text:style-name="T321">Тема 6. Поволжье – 3 часа <text:s/></text:span></text:p>
      <text:p text:style-name="P322"><text:span text:style-name="T323">Поволжье: ЭГП, природные условия и ресур</text:span><text:span text:style-name="T324">сы, население.<text:s/></text:span><text:span text:style-name="T325"><text:tab/>Состав, особенности географического положения, его влияние на природу, хозяйство и жизнь населения.<text:s/></text:span><text:soft-page-break/><text:span text:style-name="T326">Специфика природы: геологическое строение и рельеф, климат, природные зоны, природные ресурсы. Население: численность, естественный прирост<text:s/></text:span><text:span text:style-name="T327">и миграция, специфика расселения, национальный состав, традиции и культура. Города. Качество жизни населения.</text:span><text:span text:style-name="T328"><text:tab/></text:span></text:p>
      <text:p text:style-name="P329"><text:span text:style-name="T330">Хозяйство Поволжья. География важнейших отраслей хозяйства, особенности его территориальной организации. Географические аспекты основных экономич</text:span><text:span text:style-name="T331">еских, социальных и экологических проблем. Место и роль района в социально-экономическом пространстве страны.<text:s/></text:span><text:span text:style-name="T332"><text:tab/>Влияние природы и хозяйства на жизнь населения. Экологические проблемы. Коррупция в использовании природных ресурсов регионов. Антикоррупционная<text:s/></text:span><text:span text:style-name="T333">политика.</text:span></text:p>
      <text:p text:style-name="P334"><text:span text:style-name="T335">Тема 7. Урал – 4 часа</text:span></text:p>
      <text:p text:style-name="P336"><text:span text:style-name="T337">Урал. Географическое положение, природные условия и ресурсы, население. Состав, особенности географического положения, его влияние на природу, хозяйство и жизнь населения. Специфика природы: геологическое строение и рельеф,</text:span><text:span text:style-name="T338"><text:s/>климат, природные зоны, природные ресурсы. Население: численность, естественный прирост и миграция, специфика расселения, национальный состав, традиции и культура. Города. Качество жизни населения.</text:span><text:span text:style-name="T339"><text:tab/></text:span></text:p>
      <text:p text:style-name="P340"><text:span text:style-name="T341">Хозяйство Урала. География важнейших отраслей хозяйства,</text:span><text:span text:style-name="T342"><text:s/>особенности его территориальной организации. Географические аспекты основных экономических, социальных и экологических проблем. Место и роль района в социально-экономическом пространстве страны.<text:s/></text:span><text:span text:style-name="T343"><text:tab/>Влияние природы и хозяйства на жизнь населения. Экологическ</text:span><text:span text:style-name="T344">ие проблемы. Коррупция в использовании природных ресурсов регионов. Антикоррупционная политика.</text:span></text:p>
      <text:p text:style-name="P345"><text:span text:style-name="T346">Тема 8. Восточный макрорегион – азиатская Россия – 6 часов <text:s/></text:span></text:p>
      <text:p text:style-name="P347"><text:span text:style-name="T348">Общая характеристика макрорегиона. Этапы и проблемы развития экономики. Особенности географического</text:span><text:span text:style-name="T349"><text:s/>положения. Специфика природы, населения, место и роль региона в социально-экономическом развитии страны. Внутренние природно-хозяйственные различия.</text:span><text:span text:style-name="T350"><text:tab/></text:span></text:p>
      <text:p text:style-name="P351"><text:span text:style-name="T352">Западная Сибирь. Состав, особенности географического положения, его влияние на природу, хозяйство и жизнь</text:span><text:span text:style-name="T353"><text:s/>населения. Специфика природы: геологическое строение и рельеф, климат, природные зоны, природные ресурсы. Население: численность, естественный прирост и миграция, специфика расселения, национальный состав, традиции и культура. Города. Качество жизни насел</text:span><text:span text:style-name="T354">ения. География важнейших отраслей хозяйства, особенности его территориальной организации. Географические аспекты основных экономических, социальных и экологических проблем. Место и роль района в социально-экономическом пространстве страны. Влияние природы</text:span><text:span text:style-name="T355"><text:s/>и хозяйства на жизнь населения. Экологические проблемы. Коррупция в использовании природных ресурсов регионов. Антикоррупционная политика.</text:span></text:p>
      <text:p text:style-name="P356"><text:span text:style-name="T357">Восточная Сибирь. Состав, особенности географического положения, его влияние на природу, хозяйство и жизнь населения</text:span><text:span text:style-name="T358">. Специфика природы: геологическое строение и рельеф, климат, природные зоны, природные ресурсы. Население: численность, естественный прирост и миграция, специфика расселения, национальный состав, традиции и культура. Города. Качество жизни населения. Геог</text:span><text:span text:style-name="T359">рафия важнейших отраслей хозяйства, особенности его территориальной организации. Географические аспекты основных экономических, социальных и экологических проблем. Место и роль района в социально-экономическом пространстве страны. Влияние природы и хозяйст</text:span><text:span text:style-name="T360">ва на жизнь населения.<text:s/></text:span><text:soft-page-break/><text:span text:style-name="T361">Экологические проблемы. Коррупция в использовании природных ресурсов регионов. Антикоррупционная политика.</text:span></text:p>
      <text:p text:style-name="P362"><text:span text:style-name="T363">Дальний Восток. Состав, особенности географического положения, его влияние на природу, хозяйство и жизнь населения. Специфика<text:s/></text:span><text:span text:style-name="T364">природы: геологическое строение и рельеф, климат, природные зоны, природные ресурсы. Население: численность, естественный прирост и миграция, специфика расселения, национальный состав, традиции и культура. Города. Качество жизни населения. География важней</text:span><text:span text:style-name="T365">ших отраслей хозяйства, особенности его территориальной организации. Географические аспекты основных экономических, социальных и экологических проблем. Место и роль района в социально-экономическом пространстве страны. Влияние природы и хозяйства на жизнь<text:s/></text:span><text:span text:style-name="T366">населения. Экологические проблемы. Коррупция в использовании природных ресурсов регионов. Антикоррупционная политика.</text:span></text:p>
      <text:p text:style-name="P367"><text:span text:style-name="T368">Практическая работа .№ 9 «Сравнительная характеристика двух районов по плану»</text:span></text:p>
      <text:p text:style-name="P369"><text:span text:style-name="T370">Раздел<text:s/></text:span><text:span text:style-name="T371">III</text:span><text:span text:style-name="T372">.<text:s/></text:span><text:span text:style-name="T373">Россия в современном мире — 2 часа</text:span></text:p>
      <text:p text:style-name="P374">Россия в<text:s/>современном мире. <text:s text:c="111"/>Объекты мирового и культурного наследия России.</text:p>
      <text:p text:style-name="P375"/>
      <text:p text:style-name="P376"><text:span text:style-name="T377">Тематическое планирование с указанием количества часов, отводимых на освоение<text:s/></text:span><text:span text:style-name="T378">каждой темы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№</text:p>
          </table:table-cell>
          <table:table-cell table:style-name="TableCell387">
            <text:p text:style-name="P388">Наименование разделов/темы уроков</text:p>
          </table:table-cell>
          <table:table-cell table:style-name="TableCell389">
            <text:p text:style-name="P390">Количество часов</text:p>
          </table:table-cell>
        </table:table-row>
        <table:table-row table:style-name="TableRow391">
          <table:table-cell table:style-name="TableCell392" table:number-columns-spanned="3">
            <text:p text:style-name="P393"><text:span text:style-name="T394">Раздел<text:s/></text:span><text:span text:style-name="T395">I</text:span><text:span text:style-name="T396">.<text:s/></text:span><text:span text:style-name="T397">Общая часть курса (35 часа)</text:span></text:p>
            <text:p text:style-name="P398"><text:span text:style-name="T399">Тема 1.<text:s/></text:span><text:span text:style-name="T400">Место России в мире <text:s/></text:span><text:span text:style-name="T401">(4 часа)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<text:span text:style-name="T407">Место России в мире. Политико-государственное устройство Российской Федерации.</text:span>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><text:span text:style-name="T415">Географическое положение и</text:span><text:span text:style-name="T416"><text:s/>границы России.</text:span></text:p>
            <text:p text:style-name="P417"><text:span text:style-name="T418">Практическая работа .№1 Работа с картой, определение особенностей ЭГП, ПГП России и направлений изменения ГП во времени и пространстве.</text:span>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3</text:p>
          </table:table-cell>
          <table:table-cell table:style-name="TableCell424">
            <text:p text:style-name="P425"><text:span text:style-name="T426">Экономико- и транспортно-географическое, геополитическое и эколого-географическое положение Росси</text:span><text:span text:style-name="T427">и.</text:span></text:p>
          </table:table-cell>
          <table:table-cell table:style-name="TableCell428">
            <text:p text:style-name="P429">1</text:p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><text:span text:style-name="T435">Государственная территория России.</text:span>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 table:number-columns-spanned="3">
            <text:p text:style-name="P440"><text:span text:style-name="T441">Тема 2. Население Российской Федерации (5 часов)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><text:span text:style-name="T447">Исторические особенности заселения и освоения территории России.</text:span>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6</text:p>
          </table:table-cell>
          <table:table-cell table:style-name="TableCell453">
            <text:p text:style-name="P454"><text:span text:style-name="T455">Численность и естественный прирост населения.</text:span>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7</text:p>
          </table:table-cell>
          <table:table-cell table:style-name="TableCell461">
            <text:p text:style-name="P462"><text:span text:style-name="T463">Национальный состав населения<text:s/></text:span><text:span text:style-name="T464">России.</text:span></text:p>
            <text:soft-page-break/>
            <text:p text:style-name="P465"><text:span text:style-name="T466">Практическая работа .№2 Определение по картам и статистическим материалам крупнейших народов и особенностей их размещения</text:span>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P471">8</text:p>
          </table:table-cell>
          <table:table-cell table:style-name="TableCell472">
            <text:p text:style-name="P473"><text:span text:style-name="T474">Миграция населения</text:span>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9</text:p>
          </table:table-cell>
          <table:table-cell table:style-name="TableCell480">
            <text:p text:style-name="P481"><text:span text:style-name="T482">Городское и сельское население. Расселение населения</text:span>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 table:number-columns-spanned="3">
            <text:p text:style-name="P487"><text:span text:style-name="T488">Тема 3. Географические особенности<text:s/></text:span><text:span text:style-name="T489">экономики. (3 часа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P494"><text:span text:style-name="T495">География основных типов экономики на территории России.</text:span></text:p>
          </table:table-cell>
          <table:table-cell table:style-name="TableCell496">
            <text:p text:style-name="P497">1</text:p>
          </table:table-cell>
        </table:table-row>
        <table:table-row table:style-name="TableRow498">
          <table:table-cell table:style-name="TableCell499">
            <text:p text:style-name="P500">11</text:p>
          </table:table-cell>
          <table:table-cell table:style-name="TableCell501">
            <text:p text:style-name="P502"><text:span text:style-name="T503">Проблемы природно-ресурсной основы экономики России.</text:span>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12</text:p>
          </table:table-cell>
          <table:table-cell table:style-name="TableCell509">
            <text:p text:style-name="P510"><text:span text:style-name="T511">Россия в современной мировой экономике. <text:s/>Перспективы развития России.</text:span>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 table:number-columns-spanned="3">
            <text:p text:style-name="P516"><text:span text:style-name="T517">Тема 4. Важнейшие межотраслевые<text:s/></text:span><text:span text:style-name="T518">комплексы России <text:s text:c="29"/>и их география (1 час)</text:span>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13</text:p>
          </table:table-cell>
          <table:table-cell table:style-name="TableCell522">
            <text:p text:style-name="P523"><text:span text:style-name="T524">Научный комплекс</text:span>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 table:number-columns-spanned="3">
            <text:p text:style-name="P529"><text:span text:style-name="T530">Тема 5. Машиностроительный комплекс (4 часа)</text:span>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14</text:p>
          </table:table-cell>
          <table:table-cell table:style-name="TableCell534">
            <text:p text:style-name="P535"><text:span text:style-name="T536">Роль, значение и проблемы развития машиностроения.</text:span>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15</text:p>
          </table:table-cell>
          <table:table-cell table:style-name="TableCell542">
            <text:p text:style-name="P543"><text:span text:style-name="T544">Факторы размещения отраслей машиностроения.</text:span></text:p>
            <text:p text:style-name="P545"><text:span text:style-name="T546">Практическая</text:span><text:span text:style-name="T547"><text:s/>работа .№3 Определение главных районов размещения отраслей трудоемкого и металлоёмкого машиностроения по картам.</text:span>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table-cell table:style-name="TableCell551">
            <text:p text:style-name="P552">16</text:p>
          </table:table-cell>
          <table:table-cell table:style-name="TableCell553">
            <text:p text:style-name="P554"><text:span text:style-name="T555">География машиностроения</text:span>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17</text:p>
          </table:table-cell>
          <table:table-cell table:style-name="TableCell561">
            <text:p text:style-name="P562"><text:span text:style-name="T563">Военно-промышленный комплекс (ВПК).</text:span>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 table:number-columns-spanned="3">
            <text:p text:style-name="P568"><text:span text:style-name="T569">Тема 6. Топливно-энергетический комплекс (ТЭК) (3 часа)</text:span>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<text:span text:style-name="T575">Роль,<text:s/></text:span><text:span text:style-name="T576">значение и проблемы ТЭК</text:span>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19</text:p>
          </table:table-cell>
          <table:table-cell table:style-name="TableCell582">
            <text:p text:style-name="P583"><text:span text:style-name="T584">Топливная промышленность.</text:span></text:p>
            <text:p text:style-name="P585"><text:span text:style-name="T586">Практическая работа.№4 <text:s/>Характеристика одного из районов добычи нефти, газа или угля по картам и статистическим материалам</text:span></text:p>
            <text:p text:style-name="P587"/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20</text:p>
          </table:table-cell>
          <table:table-cell table:style-name="TableCell593">
            <text:p text:style-name="P594"><text:span text:style-name="T595">Электроэнергетика России.</text:span></text:p>
            <text:p text:style-name="P596"><text:span text:style-name="T597">Практическая работа .№5 <text:s/>Нанесение на к/к<text:s/></text:span><text:span text:style-name="T598">крупнейших энергетических центров</text:span>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 table:number-columns-spanned="3">
            <text:p text:style-name="P603"><text:span text:style-name="T604">Тема 7. Комплексы, производящие конструкционные материалы и химические вещества. (7 часов)</text:span></text:p>
          </table:table-cell>
          <table:covered-table-cell/>
          <table:covered-table-cell/>
        </table:table-row>
        <text:soft-page-break/>
        <table:table-row table:style-name="TableRow605">
          <table:table-cell table:style-name="TableCell606">
            <text:p text:style-name="P607">21</text:p>
          </table:table-cell>
          <table:table-cell table:style-name="TableCell608">
            <text:p text:style-name="P609"><text:span text:style-name="T610">Состав и значение <text:s/>комплексов, производящих конструкционные материалы.</text:span>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>
            <text:p text:style-name="P615">22</text:p>
          </table:table-cell>
          <table:table-cell table:style-name="TableCell616">
            <text:p text:style-name="P617"><text:span text:style-name="T618"><text:s/>Металлургический комплекс</text:span>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23</text:p>
          </table:table-cell>
          <table:table-cell table:style-name="TableCell624">
            <text:p text:style-name="P625"><text:span text:style-name="T626">Факторы<text:s/></text:span><text:span text:style-name="T627">размещения предприятий <text:s/>металлургического комплекса. Черная металлургия.</text:span></text:p>
            <text:p text:style-name="P628"><text:span text:style-name="T629">Практическая работа .№6 Изучение факторов, влияющих на размещение черной и цветной металлургии.</text:span>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24</text:p>
          </table:table-cell>
          <table:table-cell table:style-name="TableCell635">
            <text:p text:style-name="P636"><text:span text:style-name="T637">Цветная металлургия</text:span>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>25</text:p>
          </table:table-cell>
          <table:table-cell table:style-name="TableCell643">
            <text:p text:style-name="P644"><text:span text:style-name="T645">Химико-лесной комплекс. Химическая промышленность</text:span>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26</text:p>
          </table:table-cell>
          <table:table-cell table:style-name="TableCell651">
            <text:p text:style-name="P652"><text:span text:style-name="T653">Факторы размещения химических предприятий. <text:s/></text:span></text:p>
            <text:p text:style-name="P654"><text:span text:style-name="T655">Практическая работа .№7 Составление характеристики одной из баз химической промышленности по картам и статистическим материалам.</text:span>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27</text:p>
          </table:table-cell>
          <table:table-cell table:style-name="TableCell661">
            <text:p text:style-name="P662"><text:span text:style-name="T663">Лесная промышленность</text:span>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 table:number-columns-spanned="3">
            <text:p text:style-name="P668"><text:span text:style-name="T669">Тема 8. Агропромышленный комплекс <text:s/>(АПК) (3 часа</text:span><text:span text:style-name="T670">)</text:span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28</text:p>
          </table:table-cell>
          <table:table-cell table:style-name="TableCell674">
            <text:p text:style-name="P675"><text:span text:style-name="T676">Состав и значение АПК</text:span></text:p>
            <text:p text:style-name="P677"><text:span text:style-name="T678">Практическая работа. № 8 Определение по карте размещения отраслей АПК»</text:span>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29</text:p>
          </table:table-cell>
          <table:table-cell table:style-name="TableCell684">
            <text:p text:style-name="P685"><text:span text:style-name="T686">Земледелие и животноводство</text:span>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30</text:p>
          </table:table-cell>
          <table:table-cell table:style-name="TableCell692">
            <text:p text:style-name="P693"><text:span text:style-name="T694">Пищевая и легкая промышленность.</text:span>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table-cell table:style-name="TableCell698" table:number-columns-spanned="3">
            <text:p text:style-name="P699"><text:span text:style-name="T700">Тема 9. Инфраструктурный комплекс (5 часов)</text:span>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31</text:p>
          </table:table-cell>
          <table:table-cell table:style-name="TableCell704">
            <text:p text:style-name="P705"><text:span text:style-name="T706">Состав инфраструктурного<text:s/></text:span><text:span text:style-name="T707">комплекса. Роль транспорта.</text:span>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P712">32</text:p>
          </table:table-cell>
          <table:table-cell table:style-name="TableCell713">
            <text:p text:style-name="P714"><text:span text:style-name="T715">Железнодорожный и автомобильный транспорт.</text:span>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table-cell table:style-name="TableCell719">
            <text:p text:style-name="P720">33</text:p>
          </table:table-cell>
          <table:table-cell table:style-name="TableCell721">
            <text:p text:style-name="P722"><text:span text:style-name="T723">Водный и другие виды транспорта</text:span>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34</text:p>
          </table:table-cell>
          <table:table-cell table:style-name="TableCell729">
            <text:p text:style-name="P730"><text:span text:style-name="T731">Связь. Сфера обслуживания.</text:span>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table-cell table:style-name="TableCell735">
            <text:p text:style-name="P736">35</text:p>
          </table:table-cell>
          <table:table-cell table:style-name="TableCell737">
            <text:p text:style-name="P738">Межотраслевые комплексы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 table:number-columns-spanned="3">
            <text:p text:style-name="P743"><text:span text:style-name="T744">Раздел<text:s/></text:span><text:span text:style-name="T745">II</text:span><text:span text:style-name="T746">. Региональная часть курса (28 часов)</text:span></text:p>
            <text:p text:style-name="P747"><text:span text:style-name="T748">Тема 1. Районирование<text:s/></text:span><text:span text:style-name="T749">России. Общественная география крупных регионов. (1 час)</text:span>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36</text:p>
          </table:table-cell>
          <table:table-cell table:style-name="TableCell753">
            <text:p text:style-name="P754"><text:span text:style-name="T755">Районирование территории России.</text:span>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 table:number-columns-spanned="3">
            <text:p text:style-name="P760"><text:span text:style-name="T761">Тема 2. Западный макрорегион – европейская Россия (1 час)</text:span></text:p>
          </table:table-cell>
          <table:covered-table-cell/>
          <table:covered-table-cell/>
        </table:table-row>
        <text:soft-page-break/>
        <table:table-row table:style-name="TableRow762">
          <table:table-cell table:style-name="TableCell763">
            <text:p text:style-name="P764">37</text:p>
          </table:table-cell>
          <table:table-cell table:style-name="TableCell765">
            <text:p text:style-name="P766"><text:span text:style-name="T767">Общая характеристика Западного макрорегиона</text:span>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 table:number-columns-spanned="3">
            <text:p text:style-name="P772"><text:span text:style-name="T773">Тема 3. Центральная Россия ( 7 часов)</text:span></text:p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>38</text:p>
          </table:table-cell>
          <table:table-cell table:style-name="TableCell777">
            <text:p text:style-name="P778"><text:span text:style-name="T779">Центральная Россия. Состав, историческое изменение географического положения. Общие проблемы.</text:span>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>
            <text:p text:style-name="P784">39</text:p>
          </table:table-cell>
          <table:table-cell table:style-name="TableCell785">
            <text:p text:style-name="P786"><text:span text:style-name="T787">Население и главные черты хозяйства.</text:span>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40</text:p>
          </table:table-cell>
          <table:table-cell table:style-name="TableCell793">
            <text:p text:style-name="P794"><text:span text:style-name="T795">Районы Центральной России. Москва и Московский столичный регион.</text:span>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41</text:p>
          </table:table-cell>
          <table:table-cell table:style-name="TableCell801">
            <text:p text:style-name="P802"><text:span text:style-name="T803">Географические особенности областей<text:s/></text:span><text:span text:style-name="T804">Центрального района.</text:span>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>
            <text:p text:style-name="P809">42</text:p>
          </table:table-cell>
          <table:table-cell table:style-name="TableCell810">
            <text:p text:style-name="P811"><text:span text:style-name="T812">Волго-Вятский и Центрально-Черноземный районы.</text:span>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P817">43</text:p>
          </table:table-cell>
          <table:table-cell table:style-name="TableCell818">
            <text:p text:style-name="P819"><text:span text:style-name="T820">Северо-Западный район.</text:span>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>
            <text:p text:style-name="P825">44</text:p>
          </table:table-cell>
          <table:table-cell table:style-name="TableCell826">
            <text:p text:style-name="P827">Обобщающий урок по теме «Центральная Россия»</text:p>
          </table:table-cell>
          <table:table-cell table:style-name="TableCell828">
            <text:p text:style-name="P829">1</text:p>
          </table:table-cell>
        </table:table-row>
        <table:table-row table:style-name="TableRow830">
          <table:table-cell table:style-name="TableCell831" table:number-columns-spanned="3">
            <text:p text:style-name="P832"><text:span text:style-name="T833">Тема 4. Европейский Север (3 часа)</text:span></text:p>
          </table:table-cell>
          <table:covered-table-cell/>
          <table:covered-table-cell/>
        </table:table-row>
        <table:table-row table:style-name="TableRow834">
          <table:table-cell table:style-name="TableCell835">
            <text:p text:style-name="P836">45</text:p>
          </table:table-cell>
          <table:table-cell table:style-name="TableCell837">
            <text:p text:style-name="P838"><text:span text:style-name="T839">Европейский Север: особенности географического положения,<text:s/></text:span><text:span text:style-name="T840">природные условия и ресурсы</text:span>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table-cell table:style-name="TableCell844">
            <text:p text:style-name="P845">46</text:p>
          </table:table-cell>
          <table:table-cell table:style-name="TableCell846">
            <text:p text:style-name="P847"><text:span text:style-name="T848">Население Европейского Севера.</text:span>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>
            <text:p text:style-name="P853">47</text:p>
          </table:table-cell>
          <table:table-cell table:style-name="TableCell854">
            <text:p text:style-name="P855"><text:span text:style-name="T856">Хозяйство Европейского Севера</text:span>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 table:number-columns-spanned="3">
            <text:p text:style-name="P861"><text:span text:style-name="T862">Тема 5. Европейский Юг (3 часа)</text:span>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48</text:p>
          </table:table-cell>
          <table:table-cell table:style-name="TableCell866">
            <text:p text:style-name="P867"><text:span text:style-name="T868">Европейский Юг: особенности географического положения, природные условия и ресурсы.</text:span>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49</text:p>
          </table:table-cell>
          <table:table-cell table:style-name="TableCell874">
            <text:p text:style-name="P875"><text:span text:style-name="T876">Население Европейского Юга</text:span>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50</text:p>
          </table:table-cell>
          <table:table-cell table:style-name="TableCell882">
            <text:p text:style-name="P883"><text:span text:style-name="T884">Хозяйство Европейского Юга.</text:span></text:p>
          </table:table-cell>
          <table:table-cell table:style-name="TableCell885">
            <text:p text:style-name="P886">1</text:p>
          </table:table-cell>
        </table:table-row>
        <table:table-row table:style-name="TableRow887">
          <table:table-cell table:style-name="TableCell888" table:number-columns-spanned="3">
            <text:p text:style-name="P889"><text:span text:style-name="T890">Тема 6. Поволжье (3 часа)</text:span></text:p>
          </table:table-cell>
          <table:covered-table-cell/>
          <table:covered-table-cell/>
        </table:table-row>
        <table:table-row table:style-name="TableRow891">
          <table:table-cell table:style-name="TableCell892">
            <text:p text:style-name="P893">51</text:p>
          </table:table-cell>
          <table:table-cell table:style-name="TableCell894">
            <text:p text:style-name="P895"><text:span text:style-name="T896">Поволжье: особенности географического положения, природные условия и ресурсы.</text:span></text:p>
          </table:table-cell>
          <table:table-cell table:style-name="TableCell897">
            <text:p text:style-name="P898">1</text:p>
          </table:table-cell>
        </table:table-row>
        <table:table-row table:style-name="TableRow899">
          <table:table-cell table:style-name="TableCell900">
            <text:p text:style-name="P901">52</text:p>
          </table:table-cell>
          <table:table-cell table:style-name="TableCell902">
            <text:p text:style-name="P903"><text:span text:style-name="T904">Население Поволжья.</text:span>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53</text:p>
          </table:table-cell>
          <table:table-cell table:style-name="TableCell910">
            <text:p text:style-name="P911"><text:span text:style-name="T912">Хозяйство Поволжья</text:span></text:p>
          </table:table-cell>
          <table:table-cell table:style-name="TableCell913">
            <text:p text:style-name="P914">1</text:p>
          </table:table-cell>
        </table:table-row>
        <table:table-row table:style-name="TableRow915">
          <table:table-cell table:style-name="TableCell916" table:number-columns-spanned="3">
            <text:p text:style-name="P917"><text:span text:style-name="T918">Тема 7. Урал ( 4 часа)</text:span></text:p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>54</text:p>
          </table:table-cell>
          <table:table-cell table:style-name="TableCell922">
            <text:p text:style-name="P923"><text:span text:style-name="T924">Урал: особенности<text:s/></text:span><text:span text:style-name="T925">географического положения, природные условия и ресурсы.</text:span>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P930">55</text:p>
          </table:table-cell>
          <table:table-cell table:style-name="TableCell931">
            <text:p text:style-name="P932"><text:span text:style-name="T933">Население Урала</text:span></text:p>
          </table:table-cell>
          <table:table-cell table:style-name="TableCell934">
            <text:p text:style-name="P935">1</text:p>
          </table:table-cell>
        </table:table-row>
        <text:soft-page-break/>
        <table:table-row table:style-name="TableRow936">
          <table:table-cell table:style-name="TableCell937">
            <text:p text:style-name="P938">56</text:p>
          </table:table-cell>
          <table:table-cell table:style-name="TableCell939">
            <text:p text:style-name="P940"><text:span text:style-name="T941">Хозяйство Урала.</text:span>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table-cell table:style-name="TableCell945">
            <text:p text:style-name="P946">57</text:p>
          </table:table-cell>
          <table:table-cell table:style-name="TableCell947">
            <text:p text:style-name="P948">Обобщающий урок по теме «Западный макрорегион»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 table:number-columns-spanned="3">
            <text:p text:style-name="P953"><text:span text:style-name="T954">Тема 8. <text:s/>Восточный макрорегион – азиатская Россия (6 часов)</text:span>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58</text:p>
          </table:table-cell>
          <table:table-cell table:style-name="TableCell958">
            <text:p text:style-name="P959"><text:span text:style-name="T960">Общая характеристика Восточного<text:s/></text:span><text:span text:style-name="T961">макрорегиона.</text:span>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table-cell table:style-name="TableCell965">
            <text:p text:style-name="P966">59</text:p>
          </table:table-cell>
          <table:table-cell table:style-name="TableCell967">
            <text:p text:style-name="P968"><text:span text:style-name="T969">Этапы, проблемы и перспективы развития экономики.</text:span></text:p>
          </table:table-cell>
          <table:table-cell table:style-name="TableCell970">
            <text:p text:style-name="P971">1</text:p>
          </table:table-cell>
        </table:table-row>
        <table:table-row table:style-name="TableRow972">
          <table:table-cell table:style-name="TableCell973">
            <text:p text:style-name="P974">60</text:p>
          </table:table-cell>
          <table:table-cell table:style-name="TableCell975">
            <text:p text:style-name="P976"><text:span text:style-name="T977">Западная Сибирь.</text:span>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61</text:p>
          </table:table-cell>
          <table:table-cell table:style-name="TableCell983">
            <text:p text:style-name="P984"><text:span text:style-name="T985">Восточная Сибирь</text:span>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62</text:p>
          </table:table-cell>
          <table:table-cell table:style-name="TableCell991">
            <text:p text:style-name="P992"><text:span text:style-name="T993">Дальний Восток.</text:span>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>
            <text:p text:style-name="P998">63</text:p>
          </table:table-cell>
          <table:table-cell table:style-name="TableCell999">
            <text:p text:style-name="P1000">Экономические районы России</text:p>
            <text:p text:style-name="P1001"><text:span text:style-name="T1002">Практическая работа .№ 9 «Сравнительная характеристика двух районов по плану»</text:span>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table-cell table:style-name="TableCell1006" table:number-columns-spanned="3">
            <text:p text:style-name="P1007"><text:span text:style-name="T1008">Раздел<text:s/></text:span><text:span text:style-name="T1009">III</text:span><text:span text:style-name="T1010">.<text:s/></text:span><text:span text:style-name="T1011">Россия в современном мире <text:s/>(2 часа)</text:span></text:p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>64</text:p>
          </table:table-cell>
          <table:table-cell table:style-name="TableCell1015">
            <text:p text:style-name="P1016">Россия в современном мире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>65</text:p>
          </table:table-cell>
          <table:table-cell table:style-name="TableCell1022">
            <text:p text:style-name="P1023">Объекты мирового и культурного наследия России</text:p>
          </table:table-cell>
          <table:table-cell table:style-name="TableCell1024">
            <text:p text:style-name="P1025">1</text:p>
          </table:table-cell>
        </table:table-row>
        <table:table-row table:style-name="TableRow1026">
          <table:table-cell table:style-name="TableCell1027">
            <text:p text:style-name="P1028">66</text:p>
          </table:table-cell>
          <table:table-cell table:style-name="TableCell1029">
            <text:p text:style-name="P1030"><text:span text:style-name="T1031">Обобщающий урок по теме «География России. Население и хозяйство»</text:span></text:p>
          </table:table-cell>
          <table:table-cell table:style-name="TableCell1032">
            <text:p text:style-name="P1033">1</text:p>
          </table:table-cell>
        </table:table-row>
        <table:table-row table:style-name="TableRow1034">
          <table:table-cell table:style-name="TableCell1035" table:number-columns-spanned="2">
            <text:p text:style-name="P1036">Итого</text:p>
          </table:table-cell>
          <table:covered-table-cell/>
          <table:table-cell table:style-name="TableCell1037">
            <text:p text:style-name="P1038">66</text:p>
          </table:table-cell>
        </table:table-row>
      </table:table>
      <text:p text:style-name="P1039"/>
      <text:p text:style-name="P1040"/>
      <text:p text:style-name="Нижнийколонтитул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F" style:language-asian="en" style:country-asian="US"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anguage-asian="ar" style:country-asian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201in" text:min-label-width="0.25in" text:list-level-position-and-space-mode="label-alignment">
          <style:list-level-label-alignment text:label-followed-by="listtab" fo:margin-left="1.470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201in" text:min-label-width="0.25in" text:list-level-position-and-space-mode="label-alignment">
          <style:list-level-label-alignment text:label-followed-by="listtab" fo:margin-left="2.970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201in" text:min-label-width="0.25in" text:list-level-position-and-space-mode="label-alignment">
          <style:list-level-label-alignment text:label-followed-by="listtab" fo:margin-left="4.470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201in" text:min-label-width="0.25in" text:list-level-position-and-space-mode="label-alignment">
          <style:list-level-label-alignment text:label-followed-by="listtab" fo:margin-left="4.9701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201in" text:min-label-width="0.25in" text:list-level-position-and-space-mode="label-alignment">
          <style:list-level-label-alignment text:label-followed-by="listtab" fo:margin-left="1.47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201in" text:min-label-width="0.25in" text:list-level-position-and-space-mode="label-alignment">
          <style:list-level-label-alignment text:label-followed-by="listtab" fo:margin-left="2.97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201in" text:min-label-width="0.25in" text:list-level-position-and-space-mode="label-alignment">
          <style:list-level-label-alignment text:label-followed-by="listtab" fo:margin-left="4.47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201in" text:min-label-width="0.25in" text:list-level-position-and-space-mode="label-alignment">
          <style:list-level-label-alignment text:label-followed-by="listtab" fo:margin-left="4.9701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normal" style:font-weight-asian="normal" fo:font-size="12pt" style:font-size-asian="12pt" style:font-size-complex="12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0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на</meta:initial-creator>
    <dc:creator>user</dc:creator>
    <meta:creation-date>2016-08-22T11:54:00Z</meta:creation-date>
    <dc:date>2019-04-22T02:21:00Z</dc:date>
    <meta:template xlink:href="Normal.dotm" xlink:type="simple"/>
    <meta:editing-cycles>21</meta:editing-cycles>
    <meta:editing-duration>PT72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56" meta:word-count="4190" meta:character-count="28017" meta:row-count="199" meta:non-whitespace-character-count="23883"/>
  </office:meta>
</office:document-meta>
</file>