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09cm" table:align="margins" style:writing-mode="lr-tb"/>
    </style:style>
    <style:style style:name="Таблица1.A" style:family="table-column">
      <style:table-column-properties style:column-width="1.402cm" style:rel-column-width="5566*"/>
    </style:style>
    <style:style style:name="Таблица1.B" style:family="table-column">
      <style:table-column-properties style:column-width="11.404cm" style:rel-column-width="45265*"/>
    </style:style>
    <style:style style:name="Таблица1.C" style:family="table-column">
      <style:table-column-properties style:column-width="3.704cm" style:rel-column-width="1470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No_20_Spacing">
      <style:paragraph-properties fo:margin-top="0cm" fo:margin-bottom="0.353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_20_Spacing">
      <style:paragraph-properties fo:margin-left="0cm" fo:margin-right="0cm" fo:margin-top="0cm" fo:margin-bottom="0.353cm" fo:text-align="justify" style:justify-single-word="false" fo:text-indent="1.50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No_20_Spacing">
      <style:paragraph-properties fo:margin-left="0cm" fo:margin-right="0cm" fo:margin-top="0cm" fo:margin-bottom="0.353cm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margin-left="0cm" fo:margin-right="0cm" fo:margin-top="0cm" fo:margin-bottom="0.353cm" fo:text-align="justify" style:justify-single-word="false" fo:text-indent="1.501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51cm" style:auto-text-indent="false"/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176cm" fo:line-height="100%" fo:text-align="center" style:justify-single-word="false" fo:text-indent="0cm" style:auto-text-indent="false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No_20_Spacing">
      <style:paragraph-properties fo:margin-left="0cm" fo:margin-right="0cm" fo:margin-top="0cm" fo:margin-bottom="0.353cm" fo:text-align="justify" style:justify-single-word="false" fo:text-indent="1.50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No_20_Spacing">
      <style:paragraph-properties fo:margin-left="0cm" fo:margin-right="0cm" fo:margin-top="0cm" fo:margin-bottom="0.353cm" fo:text-align="justify" style:justify-single-word="false" fo:text-indent="1.50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No_20_Spacing">
      <style:paragraph-properties fo:margin-left="0cm" fo:margin-right="0cm" fo:margin-top="0cm" fo:margin-bottom="0.353cm" fo:text-align="justify" style:justify-single-word="false" fo:text-indent="1.501cm" style:auto-text-indent="false"/>
      <style:text-properties style:font-name="Times New Roman" fo:font-size="12pt" style:font-size-asian="12pt" style:font-size-complex="12pt" style:font-weight-complex="bold"/>
    </style:style>
    <style:style style:name="P20" style:family="paragraph" style:parent-style-name="No_20_Spacing">
      <style:paragraph-properties fo:margin-left="0cm" fo:margin-right="0cm" fo:margin-top="0cm" fo:margin-bottom="0.353cm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No_20_Spacing">
      <style:paragraph-properties fo:margin-left="0cm" fo:margin-right="0cm" fo:margin-top="0cm" fo:margin-bottom="0.353cm" fo:text-align="justify" style:justify-single-word="false" fo:text-indent="1.501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List_20_Paragraph" style:list-style-name="WWNum7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8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9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10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51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.176cm" fo:line-height="100%" fo:text-align="center" style:justify-single-word="false" fo:text-indent="1.251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176cm" fo:line-height="100%" fo:text-align="center" style:justify-single-word="false" fo:text-indent="1.251cm" style:auto-text-indent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51cm" style:auto-text-indent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51cm" style:auto-text-indent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.176cm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style:font-name="Times New Roman" fo:font-size="12pt" fo:letter-spacing="-0.005cm" style:font-size-asian="12pt" style:font-size-complex="12pt"/>
    </style:style>
    <style:style style:name="T10" style:family="text">
      <style:text-properties style:font-name="Times New Roman" fo:font-size="12pt" fo:letter-spacing="-0.005cm" fo:font-weight="bold" style:font-size-asian="12pt" style:font-weight-asian="bold" style:font-size-complex="12pt"/>
    </style:style>
    <style:style style:name="T11" style:family="text">
      <style:text-properties style:font-name="Times New Roman" fo:font-size="12pt" fo:letter-spacing="-0.005cm" fo:font-weight="bold" style:font-size-asian="12pt" style:font-weight-asian="bold" style:font-size-complex="12pt" style:font-style-complex="italic"/>
    </style:style>
    <style:style style:name="T12" style:family="text">
      <style:text-properties style:font-name="Times New Roman" fo:font-size="12pt" fo:letter-spacing="-0.002cm" style:font-size-asian="12pt" style:font-size-complex="12pt"/>
    </style:style>
    <style:style style:name="T13" style:family="text">
      <style:text-properties style:font-name="Times New Roman" fo:font-size="12pt" fo:letter-spacing="-0.002cm" fo:font-weight="bold" style:font-size-asian="12pt" style:font-weight-asian="bold" style:font-size-complex="12pt"/>
    </style:style>
    <style:style style:name="T14" style:family="text">
      <style:text-properties style:font-name="Times New Roman" fo:font-size="12pt" fo:letter-spacing="-0.007cm" style:font-size-asian="12pt" style:font-size-complex="12pt"/>
    </style:style>
    <style:style style:name="T15" style:family="text">
      <style:text-properties style:font-name="Times New Roman" fo:font-size="12pt" fo:letter-spacing="-0.007cm" fo:font-weight="bold" style:font-size-asian="12pt" style:font-weight-asian="bold" style:font-size-complex="12pt"/>
    </style:style>
    <style:style style:name="T16" style:family="text">
      <style:text-properties style:font-name="Times New Roman" fo:font-size="12pt" fo:letter-spacing="0.004cm" style:font-size-asian="12pt" style:font-size-complex="12pt"/>
    </style:style>
    <style:style style:name="T17" style:family="text">
      <style:text-properties style:font-name="Times New Roman" fo:font-size="12pt" fo:letter-spacing="0.002cm" style:font-size-asian="12pt" style:font-size-complex="12pt"/>
    </style:style>
    <style:style style:name="T18" style:family="text">
      <style:text-properties style:font-name="Times New Roman" fo:font-size="12pt" fo:letter-spacing="-0.004cm" style:font-size-asian="12pt" style:font-size-complex="12pt"/>
    </style:style>
    <style:style style:name="T19" style:family="text">
      <style:text-properties style:font-name="Times New Roman" fo:font-size="12pt" fo:letter-spacing="-0.004cm" fo:font-weight="bold" style:font-size-asian="12pt" style:font-weight-asian="bold" style:font-size-complex="12pt"/>
    </style:style>
    <style:style style:name="T20" style:family="text">
      <style:text-properties style:font-name="Times New Roman" fo:font-size="12pt" fo:letter-spacing="0.007cm" style:font-size-asian="12pt" style:font-size-complex="12pt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size-complex="14pt"/>
    </style:style>
    <style:style style:name="T24" style:family="text">
      <style:text-properties style:font-name="Times New Roman" fo:language="en" fo:country="US" fo:font-weight="bold" style:font-weight-asian="bold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font-size="12pt" style:font-size-asian="12pt" style:font-size-complex="12pt"/>
    </style:style>
    <style:style style:name="T2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font-size="12pt" fo:letter-spacing="0.009cm" style:font-size-asian="12pt" style:font-size-complex="12pt"/>
    </style:style>
    <style:style style:name="T29" style:family="text">
      <style:text-properties fo:color="#000000" style:font-name="Times New Roman" fo:font-size="12pt" fo:letter-spacing="-0.002cm" style:font-size-asian="12pt" style:font-size-complex="12pt"/>
    </style:style>
    <style:style style:name="T30" style:family="text">
      <style:text-properties fo:color="#000000" style:font-name="Times New Roman" fo:font-size="12pt" fo:letter-spacing="0.007cm" style:font-size-asian="12pt" style:font-size-complex="12pt"/>
    </style:style>
    <style:style style:name="T31" style:family="text">
      <style:text-properties fo:color="#000000" style:font-name="Times New Roman" fo:font-size="12pt" fo:letter-spacing="0.005cm" style:font-size-asian="12pt" style:font-size-complex="12pt"/>
    </style:style>
    <style:style style:name="T32" style:family="text">
      <style:text-properties fo:color="#000000" style:font-name="Times New Roman" fo:font-size="12pt" fo:letter-spacing="0.002cm" style:font-size-asian="12pt" style:font-size-complex="12pt"/>
    </style:style>
    <style:style style:name="T33" style:family="text">
      <style:text-properties fo:color="#000000" style:font-name="Times New Roman" fo:font-size="12pt" fo:letter-spacing="0.004cm" style:font-size-asian="12pt" style:font-size-complex="12pt"/>
    </style:style>
    <style:style style:name="T34" style:family="text">
      <style:text-properties fo:color="#000000" style:font-name="Times New Roman" fo:font-size="12pt" fo:letter-spacing="-0.004cm" style:font-size-asian="12pt" style:font-size-complex="12pt"/>
    </style:style>
    <style:style style:name="T35" style:family="text">
      <style:text-properties fo:color="#000000" style:font-name="Times New Roman" fo:font-size="12pt" fo:letter-spacing="-0.009cm" style:font-size-asian="12pt" style:font-size-complex="12pt"/>
    </style:style>
    <style:style style:name="T36" style:family="text">
      <style:text-properties fo:color="#000000" style:font-name="Times New Roman" fo:language="en" fo:country="US"/>
    </style:style>
    <style:style style:name="T37" style:family="text">
      <style:text-properties fo:color="#000000" style:font-name="Times New Roman" fo:language="ru" fo:country="RU"/>
    </style:style>
    <style:style style:name="T38" style:family="text">
      <style:text-properties fo:color="#ff0000" style:font-name="Times New Roman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ланируемые результаты освоения учебного предмета</text:p>
      <text:p text:style-name="P27"><text:s/>«География России. Природа» 8 класс.</text:p>
      <text:p text:style-name="P7"><text:span text:style-name="T2">Предметными результатами</text:span><text:span text:style-name="T4"> освоения выпускниками основной школы программы по географии являются:</text:span></text:p>
      <text:list xml:id="list2182018369182821816" text:style-name="WWNum7">
        <text:list-item>
          <text:p text:style-name="P22">формирование представлений о географической науке, её роли в освоении планеты человеком, о географических знаниях как компоненте научной картины мира, их необходимости для решения современных практических задач человечества и своей страны, в том числе задачи охраны окружающей среды и рационального природопользования;</text:p>
        </text:list-item>
        <text:list-item>
          <text:p text:style-name="P22">формирование первичных навыков использования территориального подхода как основы географического мышления для осознания своего места в целостном, многообразном и быстро изменяющемся мире и адекватной ориентации в нем;</text:p>
        </text:list-item>
        <text:list-item>
          <text:p text:style-name="P22">формирование представлений и основополагающих теоретических знаний о целостности и неоднородности Земли как планеты людей в пространстве и во времени, основных этапах её географического освоения, особенностях природы, жизни, культуры и хозяйственной деятельности людей, экологических проблемах на разных материках и отдельных странах;</text:p>
        </text:list-item>
        <text:list-item>
          <text:p text:style-name="P22">овладение основами картографической грамотности и использования географической карты как одного из «языков» международного общения;</text:p>
        </text:list-item>
        <text:list-item>
          <text:p text:style-name="P22">овладение основными навыками нахождения, использования и презентации географической информации;</text:p>
        </text:list-item>
        <text:list-item>
          <text:p text:style-name="P22">формирование умений и навыков использования разнообразных географических знаний в повседневной жизни для объяснения и оценки разнообразных явлений и процессов, самостоятельного оценивания уровня безопасности окружающей среды, адаптации к условиям территории проживания, соблюдения мер безопасности в случае природных стихийных бедствий и техногенных катастроф;</text:p>
        </text:list-item>
        <text:list-item>
          <text:p text:style-name="P22">формирование представлений об особенностях экологических проблем на разных территориях и акваториях, умений и навыков безопасного и экологически целесообразного поведения в окружающей среде.</text:p>
        </text:list-item>
      </text:list>
      <text:p text:style-name="P7"><text:span text:style-name="T4">Обучение географии в основной школе должно быть направлено на достижение следующих </text:span><text:span text:style-name="T2">личностных результатов:</text:span></text:p>
      <text:list xml:id="list8477124972518242471" text:style-name="WWNum8">
        <text:list-item>
          <text:p text:style-name="P23">овладение на уровне общего образования законченной системой географических знаний и умений, навыками их применения в различных жизненных ситуациях;</text:p>
        </text:list-item>
        <text:list-item>
          <text:p text:style-name="P23">осознание ценности географического знания как важнейшего компонента научной картины мира;</text:p>
        </text:list-item>
        <text:list-item>
          <text:p text:style-name="P23">сформированность устойчивых установок социально-ответственного поведения в географической среде – среде обитания всего живого, в том числе и человека.</text:p>
        </text:list-item>
      </text:list>
      <text:p text:style-name="P7"><text:span text:style-name="T23">Метапредметные результаты</text:span><text:span text:style-name="T4"> освоения выпускниками основной школы программы по географии заключаются в формировании и развитии посредством географического знания:</text:span></text:p>
      <text:list xml:id="list5099008034987500484" text:style-name="WWNum9">
        <text:list-item>
          <text:p text:style-name="P24">познавательных интересов, интеллектуальных и творческих способностей учащихся;</text:p>
        </text:list-item>
        <text:list-item>
          <text:p text:style-name="P24"><text:soft-page-break/>гуманистических и демократических ценностных ориентаций, готовность следовать этическим нормам поведения в повседневной жизни и производственной деятельности;</text:p>
        </text:list-item>
        <text:list-item>
          <text:p text:style-name="P24">способность к самостоятельному приобретению новых знаний и практических умений, умения управлять своей познавательной деятельностью;</text:p>
        </text:list-item>
        <text:list-item>
          <text:p text:style-name="P24">готовность к осознанному выбору дальнейшей профессиональной траектории в соответствии с собственными интересами и возможностями.</text:p>
        </text:list-item>
        <text:list-item>
          <text:p text:style-name="P24">умение организовать свою деятельность, определять её цели и задачи, выбирать средства реализации цели и применять их на практике, оценивать достигнутые результаты;</text:p>
        </text:list-item>
        <text:list-item>
          <text:p text:style-name="P24">умение вести самостоятельный поиск, анализ, отбор информации, её преобразование, сохранение, передачу и презентацию с помощью технических средств и информационных технологий;</text:p>
        </text:list-item>
        <text:list-item>
          <text:p text:style-name="P24">организация своей жизни в соответствии с общественно значимыми представлениями о здоровом образе жизни, правах и обязанностях гражданина, ценностях бытия и культуры, социального взаимодействия;</text:p>
        </text:list-item>
        <text:list-item>
          <text:p text:style-name="P24">умение оценивать с позиций социальных норм собственные поступки и поступки других людей;</text:p>
        </text:list-item>
        <text:list-item>
          <text:p text:style-name="P24">умения взаимодействовать с людьми, работать в коллективах с выполнением различных социальных ролей, представлять себя, вести дискуссию, написать письмо, заявление и т.п.;</text:p>
        </text:list-item>
        <text:list-item>
          <text:p text:style-name="P24">умения ориентироваться в окружающем мире, выбирать целевые и смысловые установки в своих действиях и поступках, принимать решения.</text:p>
        </text:list-item>
      </text:list>
      <text:p text:style-name="P31">Перечень УУД, формированию которых уделяется основное внимание при планировании работы по географии</text:p>
      <text:p text:style-name="P28"><text:s text:c="10"/>познавательные:</text:p>
      <text:list xml:id="list6724627409843055864" text:style-name="WWNum10">
        <text:list-item>
          <text:p text:style-name="P25">общеучебные учебные действия – умение поставить учебную задачу, выбрать способы и найти информацию для ее решения, уметь работать с информацией, структурировать полученные знания</text:p>
        </text:list-item>
        <text:list-item>
          <text:p text:style-name="P25">логические учебные действия – умение анализировать и синтезировать новые знания, устанавливать причинно-следственные связи, доказать свои суждения</text:p>
        </text:list-item>
        <text:list-item>
          <text:p text:style-name="P25">постановка и решение проблемы – умение сформулировать проблему и найти способ ее решения</text:p>
        </text:list-item>
      </text:list>
      <text:p text:style-name="P8"><text:span text:style-name="T23">регулятивные</text:span><text:span text:style-name="T22"> –</text:span><text:span text:style-name="T4"> целеполагание, планирование, корректировка плана </text:span></text:p>
      <text:p text:style-name="P7"><text:span text:style-name="T23">личностные</text:span><text:span text:style-name="T4"> – личностное самоопределение смыслообразования (соотношение цели действия и его результата, т.е. умение ответить на вопрос «Какое значение, смысл имеет для меня учение?») и ориентацию в социальных ролях и межличностных отношениях</text:span></text:p>
      <text:p text:style-name="P7"><text:soft-page-break/><text:span text:style-name="T23">коммуникативные</text:span><text:span text:style-name="T22"> </text:span><text:span text:style-name="T4">– умение вступать в диалог и вести его, различия особенности общения с различными группами людей.</text:span></text:p>
      <text:p text:style-name="P29">Содержание учебного предмета</text:p>
      <text:p text:style-name="P32">Введение – 1 час</text:p>
      <text:p text:style-name="P34">Что изучает география России. Роль географической информации в решении социально-экономических и экологических проблем страны. Методы географических исследований.</text:p>
      <text:p text:style-name="P32">Тема 1. Наша родина на карте мира – 4 часов</text:p>
      <text:p text:style-name="P34">Россия на карте мира. Географическое положение России. Оценка размеров территории, географического положения. Сравнение географического положения России и других государств. Сухопутные и морские границы. <text:tab/></text:p>
      <text:p text:style-name="P34">Моря, омывающие берега России. Ресурсы морей, экологические проблемы морей.<text:tab/>Различия во времени на территории России. Часовые пояса. Местное, поясное, декретное, летнее время, их роль в хозяйстве и жизни людей.</text:p>
      <text:p text:style-name="P34">Формирование, освоение и изучение территории России. <text:s/>Открытие и освоение Севера новгородцами и поморами. Походы русских в Западную Сибирь. Географические открытия конца ХVI – начала ХVII в. Открытия Нового времени (середина ХVII в. – ХVIII в.). Современные географические исследования. Роль Русского географического общества в изучении территории России.<text:tab/></text:p>
      <text:p text:style-name="P34">Практическая работа.№1. Характеристика ГП России.</text:p>
      <text:p text:style-name="P34">Практическая работа.№2.Определение поясного времени для разных пунктов России.</text:p>
      <text:p text:style-name="P33"/>
      <text:p text:style-name="P33">Раздел I. Особенности природы и природные ресурсы России – 23 <text:s/>часа</text:p>
      <text:p text:style-name="P35">Тема 1. Рельеф, геологическое строение и полезные ископаемые – 5 часов</text:p>
      <text:p text:style-name="P34">Особенности рельефа России. Основные тектонические структуры. Главные черты <text:s/>рельефа и их связь со строением литосферы. Горы и равнины. </text:p>
      <text:p text:style-name="P34">Геологическое строение территории России. Устойчивые и подвижные участки земной коры. Геологическое летоисчисление. Основные этапы геологической истории формирования земной коры на территории страны. Основные тектонические структуры.</text:p>
      <text:p text:style-name="P34">Минеральные ресурсы страны. Распространение полезных ископаемых. Минерально-сырьевая база России. Экологические проблемы, связанные с добычей полезных ископаемых. </text:p>
      <text:p text:style-name="P34">Развитие форм рельефа. Влияние внутренних и внешних процессов на формирование рельефа. Движение земной коры. Древнее оледенения. Области современного горообразования, <text:s/>землетрясений и вулканизма. <text:s text:c="2"/>Современные рельефообразующие процессы и опасные природные явления. Стихийные природные явления в литосфере. Влияние литосферы и рельефа на другие компоненты природы. Изменение рельефа человеком. Влияние литосферы на жизнь и хозяйственную деятельность человека.</text:p>
      <text:p text:style-name="P34">Практическая работа .№3. Объяснение зависимости расположения крупных форм рельефа и месторождений полезных ископаемых от строения земной коры на примере отдельных территорий.</text:p>
      <text:p text:style-name="P36"><text:soft-page-break/>Тема 2. Климат и климатические ресурсы - 5 часов</text:p>
      <text:p text:style-name="P34">От чего зависит климат нашей страны. Климатообразующие факторы. Солнечная радиация и радиационный баланс. Типы <text:s/>воздушных масс, циклоны и антициклоны. <text:s text:c="3"/><text:tab/></text:p>
      <text:p text:style-name="P34">Закономерности распределения тепла и осадков на территории нашей страны (средние температуры января и июля, осадки, испарение, испаряемость, коэффициент увлажнения). </text:p>
      <text:p text:style-name="P34">Типы <text:s/>климатов <text:s/>России. <text:s/>Изменение климата под влиянием естественных факторов и антропогенных факторов.<text:tab/></text:p>
      <text:p text:style-name="P34">Зависимость человека от климатических условий. Агроклиматические ресурсы. Климат и человек. Влияние климата на быт человека, его жилище, одежду, способы передвижения, здоровье. <text:s text:c="2"/>Опасные <text:s/>и <text:s/>неблагоприятные <text:s/>климатические явления. Синоптическая карта России. Методы изучения и прогнозирования климатических явлений. Агроклиматическая карта. <text:s/></text:p>
      <text:p text:style-name="P34">Практическая работа .№4. Определение по картам закономерностей распределения солнечной радиации, радиационного баланса, выявление особенностей средних температур января и июля, годового количества осадков по территории страны.</text:p>
      <text:p text:style-name="P34">Практическая работа .№5. Определение по синоптической карте особенностей погоды для различных пунктов. Составление прогноза погоды.</text:p>
      <text:p text:style-name="P34">Практическая работа №6. Оценка основных климатических показателей одного из регионов страны для характеристики условий жизни и хозяйственной деятельности человека.</text:p>
      <text:p text:style-name="P36">Тема 3. Внутренние воды и водные ресурсы России – 5 часа</text:p>
      <text:p text:style-name="P34">Разнообразие внутренних вод России. Реки. Главные речные системы, <text:s/>водоразделы, <text:s text:c="2"/>бассейны. <text:s text:c="2"/>Распределение <text:s/>рек <text:s text:c="2"/>по бассейнам океанов. Питание, режим, расход, годовой сток рек, ледовый режим. Роль рек в освоении территории и развитии экономики России. Оценка обеспеченности водными ресурсами крупных регионов России, составление прогноза их использования.<text:tab/></text:p>
      <text:p text:style-name="P34">Озера. Болота. Подземные воды. Ледники. Многолетняя мерзлота. Озера, их происхождение. Причины возникновения болот, основные районы их размещения. Роль подземных вод в жизни природы и человека. Минеральные воды. Ледники и <text:s/>многолетняя мерзлота. Границы распространения многолетней мерзлоты.</text:p>
      <text:p text:style-name="P34">Водные ресурсы. Охрана вод. Водные ресурсы и человек. Неравномерность распределения водных ресурсов. Рост их потребления и загрязнения. Пути сохранения качества водных ресурсов. Опасные явления, связанные с водами (паводки, наводнения, лавины, сели), их предупреждение.</text:p>
      <text:p text:style-name="P34">Практическая работа .№7. Составление характеристики одной из рек с помощью тематических карт и климатограмм. Определение возможностей ее хозяйственного использования.</text:p>
      <text:p text:style-name="P34">Практическая работа .№8. Объяснение закономерностей размещения разных видов вод суши и связанных с ними опасных природных явлений на территории страны в зависимости от рельефа и климата.</text:p>
      <text:p text:style-name="P34">Практическая работа .№9. Оценка обеспеченности водными ресурсами крупных регионов России, составление прогноза их использования.</text:p>
      <text:p text:style-name="P36">Тема 4. Почва и почвенные ресурсы России – 4 часа</text:p>
      <text:p text:style-name="P34"><text:soft-page-break/>Образование почв и их разнообразие. Почва - особый компонент природы. В. В. Докучаев - <text:s/>основоположник почвоведения. Почва - национальное богатство. Факторы образование почв, их основные типы, свойства, различия в плодородии. <text:tab/></text:p>
      <text:p text:style-name="P34">Закономерности распространения почв. Типы почв. Ярко выраженная широтная зональность почв в европейской части России. Особенности почв горных территорий.<text:tab/></text:p>
      <text:p text:style-name="P34">Почвенные ресурсы России. Изменение почв в процессе их хозяйственного использования, мелиорация земель и охрана почв: борьба с эрозией и загрязнением.</text:p>
      <text:p text:style-name="P34">Практическая работа .№10. Выявление условий почвообразования основных зональных типов почв (количество тепла и влаги, рельеф, характер растительности) и оценка их плодородия.</text:p>
      <text:p text:style-name="P10"><text:span text:style-name="T4">Тема 5. Растительный и животный мир. Биологические ресурсы. – 4 часа</text:span><text:span text:style-name="T4"> </text:span></text:p>
      <text:p text:style-name="P34">Растительный и животный мир России: видовое разнообразие, факторы, определяющие его облик. Особенности растительности и животного мира природных зон России.<text:tab/></text:p>
      <text:p text:style-name="P34">Биологические ресурсы. Охрана растительного и животного мира. Заповедники и национальные парки России.<text:tab/></text:p>
      <text:p text:style-name="P34">Природно-ресурсный потенциал <text:s/>России. Особенности размещения природных ресурсов. Природный капитал и экологический потенциал России.</text:p>
      <text:p text:style-name="P34">Практическая работа №11. Составление прогноза изменений растительного и животного мира при заданных условиях изменения других компонентов природных комплексов.</text:p>
      <text:p text:style-name="P32"/>
      <text:p text:style-name="P32">Раздел II. Природные комплексы России- 25 часов</text:p>
      <text:p text:style-name="P36">Тема 1. Природное районирование- 7 часов</text:p>
      <text:p text:style-name="P34">Разнообразие природных комплексов России. Формирование природных комплексов (ПТК) — результат длительного развития географической оболочки Земли. Локальный, региональный и глобальный уровни ПТК. Физико-географическое районирование России. Естественное состояние ПТК и изменение его в результате деятельности человека. <text:s/>Природные и антропогенные ПТК. Природные ресурсы зон, их использование, экологические проблемы. Особо охраняемые природные территории России (ООПТ).<text:tab/></text:p>
      <text:p text:style-name="P34">Моря как крупные природные комплексы. Роль Л.С. Берга в изучении морских природных комплексов. Особенности ПК Белого моря.<text:tab/></text:p>
      <text:p text:style-name="P34">Природные зоны России. Арктические пустыни, тундра, лесотундра. В. В. Докучаева – о зональности как всеобщем законе природы. Взаимосвязь компонентов природы в пределах природной зоны. Характеристика арктических пустынь, тундр и лесотундр<text:tab/></text:p>
      <text:p text:style-name="P34">Разнообразие лесов России. Особенности географического положения лесной РФ. Состав Лесной зоны: тайга, смешанные и широколиственные леса. Природные ресурсы зоны лесов.<text:tab/></text:p>
      <text:p text:style-name="P34">Безлесные зоны на юге России: степи, полупустыни и пустыни. Географическое положение степей, пустынь и полупустынь. Особенности климата. Причины плодородия степных почв. Типичные ландшафты. Влияние деятельности человека на ПТК степей.<text:tab/></text:p>
      <text:p text:style-name="P34">Высотная поясность. <text:tab/>Влияние гор на другие компоненты природы. Особенности смены природных зон в горах. Зависимость «многоэтажности гор» от <text:soft-page-break/>географического положения гор и высоты над уровнем моря. Наиболее яркое проявление высотной поясности на Кавказе.<text:tab/></text:p>
      <text:p text:style-name="P34">Практическая работа .№12. Оценка природных условий и ресурсов природной зоны на основе анализа общегеографических карт и тематических карт. Прогнозирование в результате хозяйственной деятельности человека изменений а природе.<text:tab/></text:p>
      <text:p text:style-name="P36">Тема 2. Природа регионов России- 18 часов</text:p>
      <text:p text:style-name="P34">Русская (Восточно-Европейская) <text:s/>равнина. ГП и особенности природы. Географическое положение. Особенности природы. Разнообразие ландшафтов. Самый освоенный регион России. </text:p>
      <text:p text:style-name="P34">Природные комплексы Русской равнины. Природные комплексы и природно-ресурсный потенциал. Памятники природы Восточно-Европейской равнины. Природные святыни Русской равнины – Волга-матушка, Ильмень-озеро. Девственные леса Коми. Памятники Всемирного культурного и природного наследия. <text:tab/></text:p>
      <text:p text:style-name="P34">Проблемы рационального использования природных ресурсов Русской равнины. <text:tab/>Характеристика основных видов природных ресурсов Русской равнины. Проблемы рационального использования природных богатств региона. <text:tab/></text:p>
      <text:p text:style-name="P34">Кавказ - самые высокие горы России. Географического положение. Особенности <text:s/>геологического строения <text:s/>и <text:s/>рельефа. Кавказ – <text:s/>самые <text:s/>высокие горы <text:s/>России. Полезные ископаемые. </text:p>
      <text:p text:style-name="P34">Особенности природы высокогорий. Высотная поясность Кавказа.</text:p>
      <text:p text:style-name="P34">Природные комплексы <text:s/>Северного Кавказа, их влияние на жизнь <text:s/>и <text:s/>хозяйственную деятельность человека.</text:p>
      <text:p text:style-name="P34">Урал – «Каменный пояс земли Русской». <text:s/>Особенности <text:s text:c="2"/>географического <text:s text:c="2"/>положения <text:s text:c="2"/>и <text:s/>его влияние на <text:s/>природу <text:s/>Урала. </text:p>
      <text:p text:style-name="P34">Природные ресурсы Урала. Геологическое строение и полезные ископаемые Урала. </text:p>
      <text:p text:style-name="P34">Своеобразие природы Урала. <text:tab/>Различия <text:s/>природы <text:s/>Предуралья <text:s/>и Зауралья, Северного, <text:s/>Среднего и Южного Урала. <text:s/></text:p>
      <text:p text:style-name="P34">Природные уникумы Урала. Экологические проблемы.</text:p>
      <text:p text:style-name="P34">Западно-Сибирская низменность. Особенности <text:s text:c="2"/>географического <text:s text:c="2"/>положения. Своеобразие природы. Плоский рельеф, геологическое строение, полезные ископаемые. Континентальность климата. Причины заболоченности территории. </text:p>
      <text:p text:style-name="P34">Природные зоны равнины. Главные отличительные черты природных зон. Гривы. Колки.</text:p>
      <text:p text:style-name="P34">Природные ресурсы Западно-Сибирской равнины и условия их освоения.<text:tab/></text:p>
      <text:p text:style-name="P34">Восточная Сибирь: величие и суровость природы. ГП. Состав территории, история освоения. Специфика <text:s/>природы <text:s/>Средней Сибири, Северо-Востока Сибири <text:s/>и <text:s/>пояса гор Южной Сибири. <text:s/>Суровость <text:s/>природы территории. Климат Восточной Сибири. Господство резко континентального климата. Многолетняя мерзлота. Крупнейшие реки <text:s/>России.</text:p>
      <text:p text:style-name="P34">Природные районы Восточной Сибири. Зональные и высокогорные комплексы Восточной Сибири. Царство тайги. </text:p>
      <text:p text:style-name="P34">Жемчужина Сибири – Байкал. Характеристика уникального озера. История изучения озера. Значение Байкала как Всемирного природного наследия.<text:tab/></text:p>
      <text:p text:style-name="P34"><text:soft-page-break/>Природные ресурсы Восточной Сибири, проблемы их освоения. Природно-ресурсный <text:s/>потенциал территории. История освоения края <text:s/>и <text:s/>открытия его богатства. <text:s/>Природные <text:s/>уникумы.</text:p>
      <text:p text:style-name="P34">Дальний Восток - край контрастов. ГП, состав территории. История <text:s/>освоения. Территория на границе самого большого материка и самого <text:s/>большого океана Земли. Особенности <text:s/>рельефа <text:s/>и <text:s/>геологического строения территории. Стихийные природные <text:s/>явления: вулканы, землетрясения, цунами. </text:p>
      <text:p text:style-name="P34">Природные комплексы Дальнего Востока. Суровые климатические условия на севере региона. Характеристика Чукотского нагорья, Камчатки, Сахалина, Приморья. </text:p>
      <text:p text:style-name="P34">Природные уникумы Дальнего Востока:<text:tab/> долина Гейзеров, роща пихты грандиозной (камчатской), озеро Ханка, Лазовский (Судзухинский) заповедник.</text:p>
      <text:p text:style-name="P34">Природные ресурсы Дальнего Востока, освоение их человеком. Характеристика всех видов природных ресурсов Дальнего Востока. Влияние приморского положения на хозяйство края. Перспективы использования рекреационных ресурсов края.<text:tab/></text:p>
      <text:p text:style-name="P34">Практическая работа .№13. Объяснение принципов выделения крупных природных <text:s/>регионов на территории страны. Выделение более мелких частей регионов.</text:p>
      <text:p text:style-name="P32"/>
      <text:p text:style-name="P32">Раздел III. <text:s/>Человек и природа - 5 часов</text:p>
      <text:p text:style-name="P34">Влияние природных условий на жизнь и здоровье человека. Роль географической науки в оптимизации отношений «природа и общество». Стихийные природные явления, их причины.<text:tab/><text:tab/></text:p>
      <text:p text:style-name="P34">Рациональное природопользование. Необходимость рационального природопользования для предотвращения неблагоприятных влияний деятельности человека на природу. Значение географического прогноза. Виды прогнозов. <text:tab/></text:p>
      <text:p text:style-name="P34">Источники экологической опасности. Контроль за состоянием природной среды. Мониторинг. Биосферные заповедники.</text:p>
      <text:p text:style-name="P34">Экология и здоровье человека. Уровень здоровья человека. Ландшафты как фактор здоровья. Мероприятия, обязательные для улучшения экологической обстановки. <text:s/>Геоэкологический потенциал России. Экологическая ситуация в России.</text:p>
      <text:p text:style-name="P34">Практическая работа .№14. оценка экологической ситуации одного из регионов России.</text:p>
      <text:p text:style-name="P34"/>
      <text:p text:style-name="P9"><text:span text:style-name="T25">Раздел </text:span><text:span text:style-name="T36">IV. </text:span><text:span text:style-name="T37">География Республики Бурятия — 10 часов</text:span></text:p>
      <text:p text:style-name="P38">Республика Бурятия в системе административно — политического устройства.</text:p>
      <text:p text:style-name="P38">Физико — географическое положение Республики Бурятия.</text:p>
      <text:p text:style-name="P38">Геологическое строение Республики Бурятия.</text:p>
      <text:p text:style-name="P38">Полезные ископаемые. Рельеф Республики Бурятия.</text:p>
      <text:p text:style-name="P38">Климат Республики Бурятия.</text:p>
      <text:p text:style-name="P38">Внутренние воды Республики Бурятия.</text:p>
      <text:p text:style-name="P38">Почвы Республики Бурятия.</text:p>
      <text:p text:style-name="P38">Растительный и животный мир Республики Бурятия.</text:p>
      <text:p text:style-name="P38">Природные комплексы Республики Бурятия.</text:p>
      <text:p text:style-name="P41"/>
      <text:p text:style-name="P40"><text:soft-page-break/>Тематическое планирование с указанием количества часов, отводимых на освоение каждой тем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5">№</text:p>
          </table:table-cell>
          <table:table-cell table:style-name="Таблица1.A1" office:value-type="string">
            <text:p text:style-name="P15">Наименование разделов/темы уроков</text:p>
          </table:table-cell>
          <table:table-cell table:style-name="Таблица1.C1" office:value-type="string">
            <text:p text:style-name="P15">Количество часов</text:p>
          </table:table-cell>
        </table:table-row>
        <table:table-row>
          <table:table-cell table:style-name="Таблица1.A2" table:number-columns-spanned="3" office:value-type="string">
            <text:p text:style-name="P16">Введение 1 час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1</text:p>
          </table:table-cell>
          <table:table-cell table:style-name="Таблица1.A3" office:value-type="string">
            <text:p text:style-name="P12">Что изучает физическая география России. 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2" table:number-columns-spanned="3" office:value-type="string">
            <text:p text:style-name="P46">Тема 1. Наша Родина на карте мира - 4 часа 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2</text:p>
          </table:table-cell>
          <table:table-cell table:style-name="Таблица1.A3" office:value-type="string">
            <text:p text:style-name="P47">Географическое положение России. </text:p>
            <text:p text:style-name="P39">Практическая работа.№1. Характеристика ГП России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3</text:p>
          </table:table-cell>
          <table:table-cell table:style-name="Таблица1.A3" office:value-type="string">
            <text:p text:style-name="P47">Моря, омывающие территорию России. 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4</text:p>
          </table:table-cell>
          <table:table-cell table:style-name="Таблица1.A3" office:value-type="string">
            <text:p text:style-name="P47">Россия на карте часовых поясов.</text:p>
            <text:p text:style-name="P39">Практическая работа.№2.Определение поясного <text:s/>времени для разных пунктов России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5</text:p>
          </table:table-cell>
          <table:table-cell table:style-name="Таблица1.A3" office:value-type="string">
            <text:p text:style-name="P47">Как осваивали и изучали территорию России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2" table:number-columns-spanned="3" office:value-type="string">
            <text:p text:style-name="P13"><text:span text:style-name="T21">Раздел </text:span><text:span text:style-name="T24">I</text:span><text:span text:style-name="T21">. Особенности природы и природные ресурсы России -19 часов</text:span>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43">Тема 1. Рельеф, геологическое строение и полезные ископаемые (4 часа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6</text:p>
          </table:table-cell>
          <table:table-cell table:style-name="Таблица1.A3" office:value-type="string">
            <text:p text:style-name="P47">Особенности рельефа России.</text:p>
            <text:p text:style-name="P39">Практическая работа .№3. Объяснение зависимости расположения крупных форм рельефа и месторождений полезных ископаемых от строения земной коры на примере отдельных территорий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7</text:p>
          </table:table-cell>
          <table:table-cell table:style-name="Таблица1.A3" office:value-type="string">
            <text:p text:style-name="P49">Геологическое строение территории нашей страны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8</text:p>
          </table:table-cell>
          <table:table-cell table:style-name="Таблица1.A3" office:value-type="string">
            <text:p text:style-name="P49">Минеральные ресурсы России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9</text:p>
          </table:table-cell>
          <table:table-cell table:style-name="Таблица1.A3" office:value-type="string">
            <text:p text:style-name="P49">Развитие форм рельефа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10</text:p>
          </table:table-cell>
          <table:table-cell table:style-name="Таблица1.A3" office:value-type="string">
            <text:p text:style-name="P12">Повторение темы «Рельеф, геологическое строение и полезные ископаемые»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2" table:number-columns-spanned="3" office:value-type="string">
            <text:p text:style-name="P43">Тема 2. Климат и климатические ресурсы (5 часов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11</text:p>
          </table:table-cell>
          <table:table-cell table:style-name="Таблица1.A3" office:value-type="string">
            <text:p text:style-name="P50"><text:s text:c="24"/>От чего зависит климат нашей страны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12</text:p>
          </table:table-cell>
          <table:table-cell table:style-name="Таблица1.A3" office:value-type="string">
            <text:p text:style-name="P51"><text:span text:style-name="T25">Закономерности распределения тепла и влаги на территории </text:span><text:span text:style-name="T1">России.</text:span></text:p>
            <text:p text:style-name="P37"><text:span text:style-name="T1">Практическая работа .№4. Определение по картам закономерностей распределения солнечной радиации, радиационного баланса, выявление особенностей средних температур января и июля, годового количества осадков по территории страны.</text:span>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13</text:p>
          </table:table-cell>
          <table:table-cell table:style-name="Таблица1.A3" office:value-type="string">
            <text:p text:style-name="P51"><text:span text:style-name="T1">Типы климатов России.</text:span></text:p>
            <text:p text:style-name="P37"><text:soft-page-break/><text:span text:style-name="T1">Практическая работа .№5. Определение по синоптической карте особенностей погоды для различных пунктов. Составление прогноза погоды.</text:span></text:p>
          </table:table-cell>
          <table:table-cell table:style-name="Таблица1.A2" office:value-type="string">
            <text:p text:style-name="P15">1<text:soft-page-break/></text:p>
          </table:table-cell>
        </table:table-row>
        <table:table-row>
          <table:table-cell table:style-name="Таблица1.A3" office:value-type="string">
            <text:p text:style-name="P15">14</text:p>
          </table:table-cell>
          <table:table-cell table:style-name="Таблица1.A3" office:value-type="string">
            <text:p text:style-name="P51"><text:span text:style-name="T25">Зависимость человека от </text:span><text:span text:style-name="T1">климата.</text:span><text:span text:style-name="T38"> </text:span><text:span text:style-name="T1">Агр</text:span><text:span text:style-name="T25">оклиматические ресурсы.</text:span></text:p>
            <text:p text:style-name="P37"><text:span text:style-name="T25">Практическая работа №6. Оценка основных климатических показателей одного из регионов страны для характеристики условий жизни и хозяйственной деятельности человека.</text:span>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15</text:p>
          </table:table-cell>
          <table:table-cell table:style-name="Таблица1.A3" office:value-type="string">
            <text:p text:style-name="P12">Повторение темы «Климат и климатические ресурсы»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2" table:number-columns-spanned="3" office:value-type="string">
            <text:p text:style-name="P43">Тема 3. Внутренние воды и водные ресурсы (5 часа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16</text:p>
          </table:table-cell>
          <table:table-cell table:style-name="Таблица1.A3" office:value-type="string">
            <text:p text:style-name="P49">Разнообразие внутренних вод России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17</text:p>
          </table:table-cell>
          <table:table-cell table:style-name="Таблица1.A3" office:value-type="string">
            <text:p text:style-name="P49"><text:s/>Реки России.</text:p>
            <text:p text:style-name="P49">Практическая работа.№7. Составление характеристики одной из рек с помощью тематических карт и климатограмм. Определение возможностей ее хозяйственного использования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18</text:p>
          </table:table-cell>
          <table:table-cell table:style-name="Таблица1.A3" office:value-type="string">
            <text:p text:style-name="P49">Озера, болота, подземные воды, ледники, <text:s/>многолетняя мерзлота.</text:p>
            <text:p text:style-name="P49">Практическая работа.№8. Объяснение закономерностей размещения разных видов вод суши и связанных с ними опасных природных явлений на территории страны в зависимости от рельефа и климата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19</text:p>
          </table:table-cell>
          <table:table-cell table:style-name="Таблица1.A3" office:value-type="string">
            <text:p text:style-name="P49">Водные ресурсы.</text:p>
            <text:p text:style-name="P49">Практическая работа.№9. Оценка обеспеченности водными ресурсами крупных регионов России, составление прогноза их использования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20</text:p>
          </table:table-cell>
          <table:table-cell table:style-name="Таблица1.A3" office:value-type="string">
            <text:p text:style-name="P12">Повторение темы «Внутренние ресурсы и водные ресурсы»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2" table:number-columns-spanned="3" office:value-type="string">
            <text:p text:style-name="P43">Тема 4. Почва и почвенные ресурсы (4 часа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21</text:p>
          </table:table-cell>
          <table:table-cell table:style-name="Таблица1.A3" office:value-type="string">
            <text:p text:style-name="P49">Образование почв и их разнообразие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22</text:p>
          </table:table-cell>
          <table:table-cell table:style-name="Таблица1.A3" office:value-type="string">
            <text:p text:style-name="P49">Закономерности распространения почв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23</text:p>
          </table:table-cell>
          <table:table-cell table:style-name="Таблица1.A3" office:value-type="string">
            <text:p text:style-name="P49">Почвенные ресурсы России.</text:p>
            <text:p text:style-name="P49">Практическая работа.№10. Выявление условий почвообразования основных типов почв и оценка их плодородия. Знакомство с образцами почв своей местности»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24</text:p>
          </table:table-cell>
          <table:table-cell table:style-name="Таблица1.A3" office:value-type="string">
            <text:p text:style-name="P12">Повторение темы «Почвы и почвенные ресурсы»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2" table:number-columns-spanned="3" office:value-type="string">
            <text:p text:style-name="P43">Тема 5. Растительный и животный мир. Биологические ресурсы. (4 часа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25</text:p>
          </table:table-cell>
          <table:table-cell table:style-name="Таблица1.A3" office:value-type="string">
            <text:p text:style-name="P49">Растительный и животный мир России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26</text:p>
          </table:table-cell>
          <table:table-cell table:style-name="Таблица1.A3" office:value-type="string">
            <text:p text:style-name="P49">Биологические ресурсы.</text:p>
            <text:p text:style-name="P49"><text:soft-page-break/>Практическая работа №11 «Составление прогноза изменений растительного и животного мира при заданных условиях изменения других компонентов природных комплексов»</text:p>
          </table:table-cell>
          <table:table-cell table:style-name="Таблица1.A2" office:value-type="string">
            <text:p text:style-name="P15">1<text:soft-page-break/></text:p>
          </table:table-cell>
        </table:table-row>
        <table:table-row>
          <table:table-cell table:style-name="Таблица1.A3" office:value-type="string">
            <text:p text:style-name="P15">27</text:p>
          </table:table-cell>
          <table:table-cell table:style-name="Таблица1.A3" office:value-type="string">
            <text:p text:style-name="P49">Природно-ресурсный потенциал России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28</text:p>
          </table:table-cell>
          <table:table-cell table:style-name="Таблица1.A3" office:value-type="string">
            <text:p text:style-name="P49">Повторение темы «Растительный и животный мир. Биологические ресурсы»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2" table:number-columns-spanned="3" office:value-type="string">
            <text:p text:style-name="P52"><text:span text:style-name="T21">Раздел </text:span><text:span text:style-name="T24">II</text:span><text:span text:style-name="T21">. Природные комплексы России (25 часов)</text:span>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43">Тема 1. Природное районирование (7 часов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29</text:p>
          </table:table-cell>
          <table:table-cell table:style-name="Таблица1.A3" office:value-type="string">
            <text:p text:style-name="P49">Разнообразие ПК России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30</text:p>
          </table:table-cell>
          <table:table-cell table:style-name="Таблица1.A3" office:value-type="string">
            <text:p text:style-name="P49">Моря как крупные природные комплексы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31</text:p>
          </table:table-cell>
          <table:table-cell table:style-name="Таблица1.A3" office:value-type="string">
            <text:p text:style-name="P49">Природные зоны России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32</text:p>
          </table:table-cell>
          <table:table-cell table:style-name="Таблица1.A3" office:value-type="string">
            <text:p text:style-name="P49">Разнообразие лесов России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33</text:p>
          </table:table-cell>
          <table:table-cell table:style-name="Таблица1.A3" office:value-type="string">
            <text:p text:style-name="P49">Безлесные зоны на юге России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34</text:p>
          </table:table-cell>
          <table:table-cell table:style-name="Таблица1.A3" office:value-type="string">
            <text:p text:style-name="P49">Высотная поясность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35</text:p>
          </table:table-cell>
          <table:table-cell table:style-name="Таблица1.A3" office:value-type="string">
            <text:p text:style-name="P49">Повторение темы « Природное районирование»</text:p>
            <text:p text:style-name="P49">Практическая работа №12 «Оценка природных условий и ресурсов природной зоны на основе анализа общегеографических карт и тематических карт. Прогнозирование в результате хозяйственной деятельности человека изменений в природе»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2" table:number-columns-spanned="3" office:value-type="string">
            <text:p text:style-name="P43">Тема 2. Природа регионов России (18 часов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36</text:p>
          </table:table-cell>
          <table:table-cell table:style-name="Таблица1.A3" office:value-type="string">
            <text:p text:style-name="P49">Восточно-Европейская (Русская) равнина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37</text:p>
          </table:table-cell>
          <table:table-cell table:style-name="Таблица1.A3" office:value-type="string">
            <text:p text:style-name="P49">Природные комплексы Восточно-Европейской равнины. Памятники природы 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38</text:p>
          </table:table-cell>
          <table:table-cell table:style-name="Таблица1.A3" office:value-type="string">
            <text:p text:style-name="P49">Природные ресурсы Восточно-Европейской равнины и проблемы их рационального использования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39</text:p>
          </table:table-cell>
          <table:table-cell table:style-name="Таблица1.A3" office:value-type="string">
            <text:p text:style-name="P49">Кавказ - самые высокие горы России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40</text:p>
          </table:table-cell>
          <table:table-cell table:style-name="Таблица1.A3" office:value-type="string">
            <text:p text:style-name="P49">Природные комплексы Северного Кавказа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41</text:p>
          </table:table-cell>
          <table:table-cell table:style-name="Таблица1.A3" office:value-type="string">
            <text:p text:style-name="P49">Урал – «каменный пояс земли Русской»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42</text:p>
          </table:table-cell>
          <table:table-cell table:style-name="Таблица1.A3" office:value-type="string">
            <text:p text:style-name="P49">Своеобразие природы Урала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43</text:p>
          </table:table-cell>
          <table:table-cell table:style-name="Таблица1.A3" office:value-type="string">
            <text:p text:style-name="P49">Природные уникумы Урала. Экологические проблемы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44</text:p>
          </table:table-cell>
          <table:table-cell table:style-name="Таблица1.A3" office:value-type="string">
            <text:p text:style-name="P49">Западно-Сибирская равнина: особенности природы.</text:p>
          </table:table-cell>
          <table:table-cell table:style-name="Таблица1.A2" office:value-type="string">
            <text:p text:style-name="P15">1</text:p>
          </table:table-cell>
        </table:table-row>
        <text:soft-page-break/>
        <table:table-row>
          <table:table-cell table:style-name="Таблица1.A3" office:value-type="string">
            <text:p text:style-name="P15">45</text:p>
          </table:table-cell>
          <table:table-cell table:style-name="Таблица1.A3" office:value-type="string">
            <text:p text:style-name="P49">Природные ресурсы Западной Сибири и </text:p>
            <text:p text:style-name="P49">условия их освоения. 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46</text:p>
          </table:table-cell>
          <table:table-cell table:style-name="Таблица1.A3" office:value-type="string">
            <text:p text:style-name="P49">Восточная Сибирь: величие и суровость природы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47</text:p>
          </table:table-cell>
          <table:table-cell table:style-name="Таблица1.A3" office:value-type="string">
            <text:p text:style-name="P49">Природные районы Восточной Сибири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48</text:p>
          </table:table-cell>
          <table:table-cell table:style-name="Таблица1.A3" office:value-type="string">
            <text:p text:style-name="P49">Жемчужина Сибири – Байкал. 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49</text:p>
          </table:table-cell>
          <table:table-cell table:style-name="Таблица1.A3" office:value-type="string">
            <text:p text:style-name="P49">Природные ресурсы Восточной Сибири, </text:p>
            <text:p text:style-name="P49">проблемы их освоения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50</text:p>
          </table:table-cell>
          <table:table-cell table:style-name="Таблица1.A3" office:value-type="string">
            <text:p text:style-name="P49">Дальний Восток - край контрастов. 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51</text:p>
          </table:table-cell>
          <table:table-cell table:style-name="Таблица1.A3" office:value-type="string">
            <text:p text:style-name="P49">Природные комплексы Дальнего Востока.</text:p>
            <text:p text:style-name="P49"><text:s/>Природные уникумы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52</text:p>
          </table:table-cell>
          <table:table-cell table:style-name="Таблица1.A3" office:value-type="string">
            <text:p text:style-name="P49">Природные ресурсы Дальнего Востока,</text:p>
            <text:p text:style-name="P49"><text:s/>освоение их человеком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53</text:p>
          </table:table-cell>
          <table:table-cell table:style-name="Таблица1.A3" office:value-type="string">
            <text:p text:style-name="P49">Повторение темы « Природа регионов России»</text:p>
            <text:p text:style-name="P49">Практическая работа №13 « Объяснение принципов выделения крупных природных регионов на территории страны. Выделение более мелких частей регионов»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2" table:number-columns-spanned="3" office:value-type="string">
            <text:p text:style-name="P52"><text:span text:style-name="T21">Раздел </text:span><text:span text:style-name="T24">III</text:span><text:span text:style-name="T21">. <text:s/>Человек и природа (5 часов)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54</text:p>
          </table:table-cell>
          <table:table-cell table:style-name="Таблица1.A3" office:value-type="string">
            <text:p text:style-name="P49">Влияние природных условий на жизнь и здоровье человека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55</text:p>
          </table:table-cell>
          <table:table-cell table:style-name="Таблица1.A3" office:value-type="string">
            <text:p text:style-name="P49">Антропогенное воздействие на природу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56</text:p>
          </table:table-cell>
          <table:table-cell table:style-name="Таблица1.A3" office:value-type="string">
            <text:p text:style-name="P49">Экологическая ситуация в России.</text:p>
            <text:p text:style-name="P49">Практическая работа №14 «Оценка экологической ситуации одного из регионов России»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57</text:p>
          </table:table-cell>
          <table:table-cell table:style-name="Таблица1.A3" office:value-type="string">
            <text:p text:style-name="P49">Рациональное природопользование.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58</text:p>
          </table:table-cell>
          <table:table-cell table:style-name="Таблица1.A3" office:value-type="string">
            <text:p text:style-name="P49">Обобщающий урок по курсу «Природа России»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2" table:number-columns-spanned="3" office:value-type="string">
            <text:p text:style-name="P58">Раздел <text:span text:style-name="T39">IV. </text:span><text:span text:style-name="T40">География Республики Бурятия .</text:span></text:p>
            <text:p text:style-name="P58"><text:span text:style-name="T40"><text:s/>Природа Республики Бурятия.(10 часов)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59</text:p>
          </table:table-cell>
          <table:table-cell table:style-name="Таблица1.A3" office:value-type="string">
            <text:p text:style-name="P49">Республика Бурятия в системе административно — политического устройства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60</text:p>
          </table:table-cell>
          <table:table-cell table:style-name="Таблица1.A3" office:value-type="string">
            <text:p text:style-name="P49">Физико — географическое положение Республики Бурятия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61</text:p>
          </table:table-cell>
          <table:table-cell table:style-name="Таблица1.A3" office:value-type="string">
            <text:p text:style-name="P49">Геологическое строение Республики Бурятия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62</text:p>
          </table:table-cell>
          <table:table-cell table:style-name="Таблица1.A3" office:value-type="string">
            <text:p text:style-name="P49">Полезные ископаемые. 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63</text:p>
          </table:table-cell>
          <table:table-cell table:style-name="Таблица1.A3" office:value-type="string">
            <text:p text:style-name="P49">Рельеф Республики Бурятия</text:p>
          </table:table-cell>
          <table:table-cell table:style-name="Таблица1.A2" office:value-type="string">
            <text:p text:style-name="P15">1</text:p>
          </table:table-cell>
        </table:table-row>
        <text:soft-page-break/>
        <table:table-row>
          <table:table-cell table:style-name="Таблица1.A3" office:value-type="string">
            <text:p text:style-name="P15">64</text:p>
          </table:table-cell>
          <table:table-cell table:style-name="Таблица1.A3" office:value-type="string">
            <text:p text:style-name="P49">Климат Республики Бурятия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65</text:p>
          </table:table-cell>
          <table:table-cell table:style-name="Таблица1.A3" office:value-type="string">
            <text:p text:style-name="P49">Внутренние воды Республики Бурятия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66</text:p>
          </table:table-cell>
          <table:table-cell table:style-name="Таблица1.A3" office:value-type="string">
            <text:p text:style-name="P49">Почвы Республики Бурятия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67</text:p>
          </table:table-cell>
          <table:table-cell table:style-name="Таблица1.A3" office:value-type="string">
            <text:p text:style-name="P49">Растительный и животный мир Республики Бурятия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68</text:p>
          </table:table-cell>
          <table:table-cell table:style-name="Таблица1.A3" office:value-type="string">
            <text:p text:style-name="P49">Природные комплексы Республики Бурятия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69</text:p>
          </table:table-cell>
          <table:table-cell table:style-name="Таблица1.A3" office:value-type="string">
            <text:p text:style-name="P49">Обобщающий урок по теме «Природа Республики Бурятия»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office:value-type="string">
            <text:p text:style-name="P15">70</text:p>
          </table:table-cell>
          <table:table-cell table:style-name="Таблица1.A3" office:value-type="string">
            <text:p text:style-name="P49">Резервный урок</text:p>
          </table:table-cell>
          <table:table-cell table:style-name="Таблица1.A2" office:value-type="string">
            <text:p text:style-name="P15">1</text:p>
          </table:table-cell>
        </table:table-row>
        <table:table-row>
          <table:table-cell table:style-name="Таблица1.A3" table:number-columns-spanned="2" office:value-type="string">
            <text:p text:style-name="P57">Итого</text:p>
          </table:table-cell>
          <table:covered-table-cell/>
          <table:table-cell table:style-name="Таблица1.A2" office:value-type="string">
            <text:p text:style-name="P30">70</text:p>
          </table:table-cell>
        </table:table-row>
      </table:table>
      <text:p text:style-name="P1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name-asian="Times New Roman1" style:font-size-asian="12pt" style:language-asian="ru" style:country-asian="RU" style:font-size-complex="12pt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Calibri" style:language-asian="en" style:country-asian="US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language-asian="ar" style:country-asian="SA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language-asian="ar" style:country-asian="SA" style:font-name-complex="Times New Roman1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251cm" fo:margin-left="3cm" fo:margin-right="1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><text:page-number text:select-page="current">13</text:page-number></text:p>
      </style:footer>
    </style:master-page>
    <style:master-page style:name="Converted2" style:page-layout-name="Mpm4">
      <style:footer>
        <text:p text:style-name="Footer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нна</meta:initial-creator>
    <dc:creator>DNS </dc:creator>
    <meta:editing-cycles>39</meta:editing-cycles>
    <meta:creation-date>2016-08-21T10:53:00</meta:creation-date>
    <dc:date>2019-04-09T15:10:48.54</dc:date>
    <meta:editing-duration>PT1H41M56S</meta:editing-duration>
    <meta:generator>OpenOffice/4.1.3$Win32 OpenOffice.org_project/413m1$Build-9783</meta:generator>
    <meta:document-statistic meta:table-count="1" meta:image-count="0" meta:object-count="0" meta:page-count="12" meta:paragraph-count="373" meta:word-count="2985" meta:character-count="2380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