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01cm" table:align="margins"/>
    </style:style>
    <style:style style:name="Таблица1.A" style:family="table-column">
      <style:table-column-properties style:column-width="1.323cm" style:rel-column-width="750*"/>
    </style:style>
    <style:style style:name="Таблица1.B" style:family="table-column">
      <style:table-column-properties style:column-width="12.229cm" style:rel-column-width="6933*"/>
    </style:style>
    <style:style style:name="Таблица1.C" style:family="table-column">
      <style:table-column-properties style:column-width="4.849cm" style:rel-column-width="27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751cm" fo:margin-right="0cm" fo:text-align="center" style:justify-single-word="false" fo:text-indent="0.751cm" style:auto-text-indent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751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751cm" fo:margin-right="0cm" fo:text-align="justify" style:justify-single-word="false" fo:text-indent="0.751cm" style:auto-text-indent="false"/>
      <style:text-properties fo:font-size="12pt" style:font-name-asian="Calibri" style:font-size-asian="12pt" style:font-size-complex="12pt"/>
    </style:style>
    <style:style style:name="P8" style:family="paragraph" style:parent-style-name="Standard">
      <style:paragraph-properties fo:margin-left="0.751cm" fo:margin-right="0cm" fo:text-align="center" style:justify-single-word="false" fo:keep-together="always" fo:text-indent="0.75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751cm" fo:margin-right="0cm" fo:text-align="center" style:justify-single-word="false" fo:keep-together="always" fo:text-indent="0.751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751cm" fo:margin-right="0cm" fo:margin-top="0.053cm" fo:margin-bottom="0cm" fo:text-align="center" style:justify-single-word="false" fo:text-indent="0.751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 style:list-style-name="">
      <style:paragraph-properties fo:margin-left="0.751cm" fo:margin-right="0cm" fo:margin-top="0.053cm" fo:margin-bottom="0.053cm" fo:text-align="center" style:justify-single-word="false" fo:text-indent="0.751cm" style:auto-text-indent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751cm" fo:margin-right="0cm" fo:margin-top="0.053cm" fo:margin-bottom="0.053cm" fo:text-align="center" style:justify-single-word="false" fo:text-indent="0.751cm" style:auto-text-indent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 style:list-style-name="">
      <style:paragraph-properties fo:margin-left="0.751cm" fo:margin-right="0cm" fo:margin-top="0.053cm" fo:margin-bottom="0.053cm" fo:text-align="center" style:justify-single-word="false" fo:text-indent="0.751cm" style:auto-text-indent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.751cm" fo:margin-right="0cm" fo:margin-top="0.053cm" fo:margin-bottom="0.053cm" fo:text-align="justify" style:justify-single-word="false" fo:text-indent="0.751cm" style:auto-text-indent="false"/>
      <style:text-properties fo:color="#000000" fo:font-size="12pt" style:font-size-asian="12pt" style:font-size-complex="12pt"/>
    </style:style>
    <style:style style:name="P15" style:family="paragraph" style:parent-style-name="Standard" style:list-style-name="">
      <style:paragraph-properties fo:margin-left="0.751cm" fo:margin-right="0cm" fo:margin-top="0.053cm" fo:margin-bottom="0.053cm" fo:text-align="justify" style:justify-single-word="false" fo:text-indent="0.751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751cm" fo:margin-right="0cm" fo:margin-top="0.053cm" fo:margin-bottom="0.053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margin-left="0.751cm" fo:margin-right="0cm" fo:margin-top="0.053cm" fo:margin-bottom="0.053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">
      <style:paragraph-properties fo:margin-left="0.751cm" fo:margin-right="0cm" fo:margin-top="0.053cm" fo:margin-bottom="0.053cm" fo:text-align="center" style:justify-single-word="false" fo:text-indent="0.751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">
      <style:paragraph-properties fo:margin-left="0.751cm" fo:margin-right="0cm" fo:margin-top="0.053cm" fo:margin-bottom="0.053cm" fo:text-align="justify" style:justify-single-word="false" fo:text-indent="0.751cm" style:auto-text-indent="false"/>
      <style:text-properties fo:font-size="12pt" style:font-name-asian="Calibri" style:font-size-asian="12pt" style:font-size-complex="12pt"/>
    </style:style>
    <style:style style:name="P20" style:family="paragraph" style:parent-style-name="Standard">
      <style:paragraph-properties fo:margin-left="0.751cm" fo:margin-right="0cm" fo:margin-top="0.053cm" fo:margin-bottom="0.053cm" fo:text-align="center" style:justify-single-word="false" fo:text-indent="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751cm" fo:margin-right="0cm" fo:margin-top="0.053cm" fo:margin-bottom="0.053cm" fo:text-align="center" style:justify-single-word="false" fo:text-indent="0.7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751cm" fo:margin-right="0cm" fo:margin-top="0.053cm" fo:margin-bottom="0.053cm" fo:text-align="start" style:justify-single-word="false" fo:text-indent="0.7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margin-top="0.132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4" style:family="paragraph" style:parent-style-name="Text_20_body" style:master-page-name="">
      <style:paragraph-properties fo:margin-left="0.03cm" fo:margin-right="0cm" fo:margin-top="0cm" fo:margin-bottom="0.212cm" fo:text-align="start" style:justify-single-word="false" fo:orphans="2" fo:widows="2" fo:text-indent="0.97cm" style:auto-text-indent="false" style:page-number="auto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start" style:justify-single-word="false" fo:orphans="2" fo:widows="2" fo:text-indent="0.94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start" style:justify-single-word="false" fo:orphans="2" fo:widows="2" fo:text-indent="0.94cm" style:auto-text-indent="false" style:page-number="auto" fo:padding="0cm" fo:border="none"/>
    </style:style>
    <style:style style:name="P27" style:family="paragraph" style:parent-style-name="Text_20_body" style:master-page-name="">
      <style:paragraph-properties fo:margin-left="0cm" fo:margin-right="0cm" fo:margin-top="0cm" fo:margin-bottom="0.212cm" fo:text-align="start" style:justify-single-word="false" fo:orphans="2" fo:widows="2" fo:text-indent="0.94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master-page-name="">
      <style:paragraph-properties fo:margin-left="0cm" fo:margin-right="0cm" fo:margin-top="0cm" fo:margin-bottom="0cm" fo:text-align="start" style:justify-single-word="false" fo:orphans="2" fo:widows="2" fo:text-indent="0.912cm" style:auto-text-indent="false" style:page-number="auto" fo:padding="0cm" fo:border="none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tyle="italic" fo:font-weight="bold" style:font-style-asian="italic" style:font-weight-asian="bold"/>
    </style:style>
    <style:style style:name="T10" style:family="text">
      <style:text-properties style:font-name-asian="Calibri"/>
    </style:style>
    <style:style style:name="T11" style:family="text">
      <style:text-properties fo:font-style="italic" style:font-name-asian="Calibri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Планируемые результаты освоения учебного предмета <text:s/>«Русский язык», 10 класс. </text:span></text:p>
      <text:p text:style-name="P3"><text:span text:style-name="Emphasis"><text:span text:style-name="T1"/></text:span></text:p>
      <text:p text:style-name="P24"><text:span text:style-name="T3">Использование современных образовательных технологий позволяют широко применять </text:span><text:span text:style-name="Strong_20_Emphasis"><text:span text:style-name="T4">межпредметные связи</text:span></text:span><text:span text:style-name="T3">, что способствует развитию как коммуникативных, так и учебных компетенций учащихся.</text:span></text:p>
      <text:p text:style-name="P25">Многосторонние межпредметные связи углубляют содержание урока, повышают его познавательную ценность, учащиеся наглядно убеждаются во взаимосвязи процессов и явлений окружающего мира. Познавательная деятельность учащихся на уроке под влиянием межпредметных связей значительно активизируется. Ученики применяют знания сразу из нескольких предметов к решению новых познавательных задач, проблемных вопросов. Это требует значительного напряжения памяти, мыслительных и волевых процессов. Наблюдается высокий интерес учащихся к уроку на всем его протяжении</text:p>
      <text:p text:style-name="P23"/>
      <text:p text:style-name="P26"><text:span text:style-name="Strong_20_Emphasis"><text:span text:style-name="T4">Межпредметные связи </text:span></text:span><text:span text:style-name="T3">в обучении русскому языку могут рассматриваться и с точки зрения общности методов, приемов, форм преподнесения знаний, выработки умений и навыков, с точки зрения общности между предметами в плане развития умственных способностей учащихся, воспитания их творческой активности и самостоятельности и т.п. Использование межпредметных связей на уроках русского языка способствует эффективному формированию коммуникативной компетентности учащихся.</text:span></text:p>
      <text:p text:style-name="P1"><text:span text:style-name="Strong_20_Emphasis"><text:span text:style-name="T3">Общие учебные умения, навыки и способы деятельности</text:span></text:span></text:p>
      <text:p text:style-name="P23"/>
      <text:p text:style-name="P27">Направленность курса на интенсивное речевое и интеллектуальное развитие создает условия для реализации надпредметной функции, которую русский язык выполняет в системе школьного образования. В процессе обучения старшеклассник получает возможность совершенствовать общеучебные умения, навыки, способы деятельности, которые базируются на видах речевой деятельности и предполагают развитие речемыслительных способностей.</text:p>
      <text:p text:style-name="P28"><text:span text:style-name="T3">В процессе изучения русского языка на базовом уровне совершенствуются и развиваются следующие общеучебные умения: </text:span><text:span text:style-name="Emphasis"><text:span text:style-name="T2">коммуникативные</text:span></text:span><text:span text:style-name="T3">(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учащихся сферах и ситуациях общения), </text:span><text:span text:style-name="Emphasis"><text:span text:style-name="T2">интеллектуальные</text:span></text:span><text:span text:style-name="T3">(сравнение и сопоставление, соотнесение, синтез, обобщение, абстрагирование, оценивание и классификация), </text:span><text:span text:style-name="Emphasis"><text:span text:style-name="T2">информационные</text:span></text:span><text:span text:style-name="T3">(умение осуществлять библиографический поиск, извлекать информацию из различных источников, умение работать с текстом), </text:span><text:span text:style-name="Emphasis"><text:span text:style-name="T2">организационные</text:span></text:span><text:span text:style-name="T3">(умение формулировать цель деятельности, планировать ее, осуществлять самоконтроль, самооценку, самокоррекцию).</text:span></text:p>
      <text:p text:style-name="P2"/>
      <text:p text:style-name="P2"/>
      <text:p text:style-name="P2"/>
      <text:p text:style-name="P8">Содержание учебного предмета «Русский язык», 10 класс.</text:p>
      <text:p text:style-name="P9"><text:span text:style-name="T5"/></text:p>
      <text:p text:style-name="P10"><text:s/>Введение (1 час)</text:p>
      <text:p text:style-name="P16"><text:span text:style-name="T10">Слово о русском языке</text:span>.</text:p>
      <text:p text:style-name="P5">Лексика. Фразеология. Лексикография (5 часов)</text:p>
      <text:p text:style-name="P6"><text:span text:style-name="T10">Сло</text:span>во и его значение. Однозначные и многозначные слова. </text:p>
      <text:p text:style-name="P6"><text:span text:style-name="T10">Изобразительно-выразитель</text:span>ные средства русского языка.</text:p>
      <text:p text:style-name="P6"><text:span text:style-name="T10">Синонимы, антонимы</text:span>, омонимы, паронимы <text:span text:style-name="T10"><text:s/>и их употребление. Работа со словарями.</text:span></text:p>
      <text:p text:style-name="P6"><text:span text:style-name="T10">Происхождение лексики современного русского языка. Лексика общеупотребительная и лексика, имеющая ограниченную сферу употребления. </text:span></text:p>
      <text:p text:style-name="P7">Фразеология. Фразеологические единицы и их употребление.</text:p>
      <text:p text:style-name="P7">Лексический анализ текста с решением тестовых задач.</text:p>
      <text:h text:style-name="P11" text:outline-level="1">Фонетика. Графика. <text:s/>(1 час.)</text:h>
      <text:h text:style-name="P17" text:outline-level="1"><text:span text:style-name="T10">Орфоэпические нормы современного русского языка. Работа со словарями</text:span><text:span text:style-name="T8"> </text:span></text:h>
      <text:p text:style-name="P5"><text:soft-page-break/>Морфемика и словообразование.</text:p>
      <text:p text:style-name="P5">Состав слова <text:s/>(2 часа)</text:p>
      <text:p text:style-name="P7">Состав слова.</text:p>
      <text:p text:style-name="P7">Словообразование</text:p>
      <text:h text:style-name="P19" text:outline-level="1">Словообразовательный разбор слова. Формообразование</text:h>
      <text:p text:style-name="P5"/>
      <text:p text:style-name="P6"/>
      <text:h text:style-name="P11" text:outline-level="1">Морфология и орфография (24 часа)</text:h>
      <text:p text:style-name="P7">Принципы русской орфографии.</text:p>
      <text:p text:style-name="P6"><text:span text:style-name="T10">Правописание безударных гласных в корне слова. <text:s/>Правописание чередующихся гласных в корне слова.</text:span> </text:p>
      <text:p text:style-name="P6">Употребление гласных после шипящих и Ц. Правописание звонких, глухих и двойных согласных.</text:p>
      <text:p text:style-name="P6"><text:span text:style-name="T10">Правописание гласных и согласных в приставках. Правописание приставок </text:span><text:span text:style-name="T11">пре-при-.</text:span></text:p>
      <text:p text:style-name="P6">Правописание приставок. Буквы ы-и после приставок. <text:span text:style-name="T10">Употребление Ъ и Ь.</text:span></text:p>
      <text:h text:style-name="P15" text:outline-level="1">Употребление прописных букв. Правила переноса.</text:h>
      <text:h text:style-name="P13" text:outline-level="1">Имя существительное </text:h>
      <text:h text:style-name="P17" text:outline-level="1">Имя существительное как часть речи. Правописание падежных окончаний имен существительных. <text:s/>Морфологические нормы <text:span text:style-name="T10">имен существительных.</text:span></text:h>
      <text:h text:style-name="P19" text:outline-level="1">Гласные в суффиксах имен существительных.</text:h>
      <text:h text:style-name="P13" text:outline-level="1">Имя прилагательное </text:h>
      <text:h text:style-name="P17" text:outline-level="1"><text:span text:style-name="T10">Имя прилагательное как часть речи.</text:span> </text:h>
      <text:h text:style-name="P17" text:outline-level="1">Правописание Н и НН в суффиксах имен прилагательных.<text:span text:style-name="T10"> Правописание сложных имен прилагательных и существительных.</text:span></text:h>
      <text:p text:style-name="P12">Имя числительное </text:p>
      <text:p text:style-name="P14">Имя числительное как часть речи.</text:p>
      <text:p text:style-name="P14">Правописание и употребление числительных.</text:p>
      <text:h text:style-name="P18" text:outline-level="1"><text:span text:style-name="T9">Местоимение</text:span></text:h>
      <text:p text:style-name="P14">Местоимение как часть речи.</text:p>
      <text:p text:style-name="P14">Правописание местоимений.</text:p>
      <text:h text:style-name="P18" text:outline-level="1"><text:span text:style-name="T9">Глагол и его формы </text:span></text:h>
      <text:p text:style-name="P16"><text:span text:style-name="T7">Глагол как часть речи. </text:span><text:span text:style-name="T10">Правописание личных окончаний глагола. </text:span></text:p>
      <text:p text:style-name="P16"><text:span text:style-name="T10">Причастие как глагольная форма. Правописание суффиксов причастий</text:span><text:span text:style-name="T7"> </text:span></text:p>
      <text:p text:style-name="P7">Н и НН в причастиях и отглагольных прилагательных.</text:p>
      <text:p text:style-name="P7">Деепричастие как глагольная форма.</text:p>
      <text:h text:style-name="P13" text:outline-level="1">Наречие</text:h>
      <text:p text:style-name="P14">Наречие как часть речи. </text:p>
      <text:p text:style-name="P14">Слитное, раздельное и дефисное написание наречий.</text:p>
      <text:p text:style-name="P14">Слова категории состояния. </text:p>
      <text:h text:style-name="P13" text:outline-level="1">Служебные части речи </text:h>
      <text:p text:style-name="P14">Понятие служебных частей речи, их отличие от знаменательных частей речи.</text:p>
      <text:p text:style-name="P14">Предлог. Правописание производных предлогов.</text:p>
      <text:p text:style-name="P14">Союз. Правописание союзов.</text:p>
      <text:p text:style-name="P14">Частицы. Правописание частиц.</text:p>
      <text:p text:style-name="P16"><text:span text:style-name="T10">Частицы НЕ и НИ. Их значение и употребление. Правописание частицы НЕ</text:span><text:span text:style-name="T11"> </text:span><text:span text:style-name="T10">с разными частями речи.</text:span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1"><text:soft-page-break/><text:span text:style-name="T7">Тематическое планирование <text:s/>с указанием количества часов, отводимых на освоение каждой темы</text:span></text:p>
      <text:p text:style-name="P22"><text:span text:style-name="T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1">№</text:p>
          </table:table-cell>
          <table:table-cell table:style-name="Таблица1.A1" office:value-type="string">
            <text:p text:style-name="P29">Наименование разделов/темы уроков</text:p>
          </table:table-cell>
          <table:table-cell table:style-name="Таблица1.C1" office:value-type="string">
            <text:p text:style-name="P29">Количество часов</text:p>
          </table:table-cell>
        </table:table-row>
        <table:table-row>
          <table:table-cell table:style-name="Таблица1.A2" table:number-columns-spanned="3" office:value-type="string">
            <text:p text:style-name="P30">Раздел 1. Введение (1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1">1</text:p>
          </table:table-cell>
          <table:table-cell table:style-name="Таблица1.A3" office:value-type="string">
            <text:p text:style-name="P31">Вводный урок. Слово о русском языке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2" table:number-columns-spanned="3" office:value-type="string">
            <text:p text:style-name="P30">Раздел 2. Фонетика. Графика. Орфоэпия (2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1">2</text:p>
          </table:table-cell>
          <table:table-cell table:style-name="Таблица1.A3" office:value-type="string">
            <text:p text:style-name="P31">Звуки и буквы. Орфоэпия 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3</text:p>
          </table:table-cell>
          <table:table-cell table:style-name="Таблица1.A3" office:value-type="string">
            <text:p text:style-name="P31">Звуки и буквы. Орфоэпия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2" table:number-columns-spanned="3" office:value-type="string">
            <text:p text:style-name="P30">Раздел 2. Лексика. Фразеология. Лексикография (5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1">4</text:p>
          </table:table-cell>
          <table:table-cell table:style-name="Таблица1.A3" office:value-type="string">
            <text:p text:style-name="P31">Слово и его лексическое значение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5</text:p>
          </table:table-cell>
          <table:table-cell table:style-name="Таблица1.A3" office:value-type="string">
            <text:p text:style-name="P31">Изобразительно — выразительные средства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6</text:p>
          </table:table-cell>
          <table:table-cell table:style-name="Таблица1.A3" office:value-type="string">
            <text:p text:style-name="P31">Омонимы. Паронимы. Синонимы. Антонимы 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7</text:p>
          </table:table-cell>
          <table:table-cell table:style-name="Таблица1.A3" office:value-type="string">
            <text:p text:style-name="P31">Происхождение лексики. Лексика общеупотребительная и имеющая ограниченную сферу употребления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8</text:p>
          </table:table-cell>
          <table:table-cell table:style-name="Таблица1.A3" office:value-type="string">
            <text:p text:style-name="P31">Фразеология. Лексикография. Самостоятельная работа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2" table:number-columns-spanned="3" office:value-type="string">
            <text:p text:style-name="P30">Раздел 3. Морфемика и словообразование (2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1">9</text:p>
          </table:table-cell>
          <table:table-cell table:style-name="Таблица1.A3" office:value-type="string">
            <text:p text:style-name="P31">Состав слова <text:s/>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0</text:p>
          </table:table-cell>
          <table:table-cell table:style-name="Таблица1.A3" office:value-type="string">
            <text:p text:style-name="P31">Словообразование. Формообразование 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2" table:number-columns-spanned="3" office:value-type="string">
            <text:p text:style-name="P30">Раздел 4. Морфология и орфография (24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1">11</text:p>
          </table:table-cell>
          <table:table-cell table:style-name="Таблица1.A3" office:value-type="string">
            <text:p text:style-name="P31">Принципы русской орфографии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2</text:p>
          </table:table-cell>
          <table:table-cell table:style-name="Таблица1.A3" office:value-type="string">
            <text:p text:style-name="P31">Употребление гласных после шипящих и Ц. Буквы Э,Е,Ё и сочетание ЙО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3</text:p>
          </table:table-cell>
          <table:table-cell table:style-name="Таблица1.A3" office:value-type="string">
            <text:p text:style-name="P31">Правописание звонких и глухих, непроизносимых и двойных согласных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4</text:p>
          </table:table-cell>
          <table:table-cell table:style-name="Таблица1.A3" office:value-type="string">
            <text:p text:style-name="P31">Правописание гласных и согласных в приставках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5</text:p>
          </table:table-cell>
          <table:table-cell table:style-name="Таблица1.A3" office:value-type="string">
            <text:p text:style-name="P31">Употребление Ъ и Ь. Употребление прописных букв. <text:s text:c="10"/>Правила переноса 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6</text:p>
          </table:table-cell>
          <table:table-cell table:style-name="Таблица1.A3" office:value-type="string">
            <text:p text:style-name="P31">Имя существительное как часть речи. Правописание падежных окончаний. Самостоятельная работа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7</text:p>
          </table:table-cell>
          <table:table-cell table:style-name="Таблица1.A3" office:value-type="string">
            <text:p text:style-name="P31">Гласные в суффиксах имен существительных. Правописание сложных имен существительных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8</text:p>
          </table:table-cell>
          <table:table-cell table:style-name="Таблица1.A3" office:value-type="string">
            <text:p text:style-name="P31">Имя прилагательное как часть речи. Правописание окончаний имен прилагательных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19</text:p>
          </table:table-cell>
          <table:table-cell table:style-name="Таблица1.A3" office:value-type="string">
            <text:p text:style-name="P31">Правописание суффиксов имен прилагательных. Правописание сложных имен прилагательных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0</text:p>
          </table:table-cell>
          <table:table-cell table:style-name="Таблица1.A3" office:value-type="string">
            <text:p text:style-name="P31">Имя числительное как часть речи. Склонение и правописание имен числительных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1</text:p>
          </table:table-cell>
          <table:table-cell table:style-name="Таблица1.A3" office:value-type="string">
            <text:p text:style-name="P31">Употребление имен числительных в речи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2</text:p>
          </table:table-cell>
          <table:table-cell table:style-name="Таблица1.A3" office:value-type="string">
            <text:p text:style-name="P31">Местоимение как часть речи. Правописание местоимений</text:p>
          </table:table-cell>
          <table:table-cell table:style-name="Таблица1.A2" office:value-type="string">
            <text:p text:style-name="P29">1</text:p>
          </table:table-cell>
        </table:table-row>
        <text:soft-page-break/>
        <table:table-row>
          <table:table-cell table:style-name="Таблица1.A3" office:value-type="string">
            <text:p text:style-name="P31">23</text:p>
          </table:table-cell>
          <table:table-cell table:style-name="Таблица1.A3" office:value-type="string">
            <text:p text:style-name="P31">Глагол как часть речи. Правописание глаголов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4</text:p>
          </table:table-cell>
          <table:table-cell table:style-name="Таблица1.A3" office:value-type="string">
            <text:p text:style-name="P31">Причастие как глагольная форма. Правописание причастий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5</text:p>
          </table:table-cell>
          <table:table-cell table:style-name="Таблица1.A3" office:value-type="string">
            <text:p text:style-name="P31">Деепричастие как глагольная форма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6</text:p>
          </table:table-cell>
          <table:table-cell table:style-name="Таблица1.A3" office:value-type="string">
            <text:p text:style-name="P31">Наречие как часть речи. Правописание наречий. <text:s text:c="12"/>Самостоятельная работа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7</text:p>
          </table:table-cell>
          <table:table-cell table:style-name="Таблица1.A3" office:value-type="string">
            <text:p text:style-name="P31">Слова категории состояния. Служебные части речи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8</text:p>
          </table:table-cell>
          <table:table-cell table:style-name="Таблица1.A3" office:value-type="string">
            <text:p text:style-name="P31">Предлог как служебная часть речи. Правописание предлогов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29</text:p>
          </table:table-cell>
          <table:table-cell table:style-name="Таблица1.A3" office:value-type="string">
            <text:p text:style-name="P31">Союз как служебная част речи. Союзные слова. <text:s text:c="8"/>Правописание союзов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30</text:p>
          </table:table-cell>
          <table:table-cell table:style-name="Таблица1.A3" office:value-type="string">
            <text:p text:style-name="P31">Частицы как служебная часть речи. Правописание частиц. Частицы НЕ и НИ. Их значение и употребление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31</text:p>
          </table:table-cell>
          <table:table-cell table:style-name="Таблица1.A3" office:value-type="string">
            <text:p text:style-name="P31">Слитное и раздельное написание НЕ и НИ </text:p>
            <text:p text:style-name="P31">с различными частями речи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32</text:p>
          </table:table-cell>
          <table:table-cell table:style-name="Таблица1.A3" office:value-type="string">
            <text:p text:style-name="P31">Междометие как особый разряд слов. Звукоподражательные слова 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33</text:p>
          </table:table-cell>
          <table:table-cell table:style-name="Таблица1.A3" office:value-type="string">
            <text:p text:style-name="P31">Итоговый контрольный диктант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office:value-type="string">
            <text:p text:style-name="P31">34</text:p>
          </table:table-cell>
          <table:table-cell table:style-name="Таблица1.A3" office:value-type="string">
            <text:p text:style-name="P31">Анализ диктанта и работа над ошибками</text:p>
          </table:table-cell>
          <table:table-cell table:style-name="Таблица1.A2" office:value-type="string">
            <text:p text:style-name="P29">1</text:p>
          </table:table-cell>
        </table:table-row>
        <table:table-row>
          <table:table-cell table:style-name="Таблица1.A3" table:number-columns-spanned="2" office:value-type="string">
            <text:p text:style-name="P32">Итого</text:p>
          </table:table-cell>
          <table:covered-table-cell/>
          <table:table-cell table:style-name="Таблица1.A2" office:value-type="string">
            <text:p text:style-name="P29">34</text:p>
          </table:table-cell>
        </table:table-row>
      </table:table>
      <text:p text:style-name="P2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S </meta:initial-creator>
    <meta:creation-date>2019-04-15T15:46:15.10</meta:creation-date>
    <dc:date>2019-04-25T18:01:16.21</dc:date>
    <dc:creator>DNS </dc:creator>
    <meta:editing-duration>PT59M16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4" meta:paragraph-count="172" meta:word-count="911" meta:character-count="7094"/>
  </office:meta>
</office:document-meta>
</file>